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Regio's en grensoverschrijdende samenwerking</text:p>
        <text:section text:name="onderwerp_id1-2-1-3" text:style-name="onderwerp">
          <text:section text:name="al-groep_id1-2-1-3-1" text:style-name="handelingen_al-groep">
            <text:p text:style-name="handelingen_al">Stemming motie Regio's en grensoverschrijdende samenwerk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Regio's en grensoverschrijdende samenwerk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ikker over inzichtelijk maken met welke financiën de ambities voor de regio worden vormgegeven (<text:a xlink:href="kst-29697-180" xlink:type="simple">29697</text:a>, nr. <text:a xlink:href="kst-29697-180" xlink:type="simple">18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februari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ikker (<text:a xlink:href="kst-29697-180" xlink:type="simple">29697</text:a>, nr. <text:a xlink:href="kst-29697-180" xlink:type="simple">18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Volt, de PvdD, DENK, de SGP, de ChristenUnie, JA21, BBB, de PVV, FVD en Groep Markuszower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1-10</meta:user-defined>
    <meta:user-defined meta:name="DC.title">Stemming motie Regio's en grensoverschrijdende samenwer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4-10</meta:user-defined>
    <meta:user-defined meta:name="DCTERMS.W3CDTF/DCTERMS.issued">202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97;180</meta:user-defined>
    <meta:user-defined meta:name="OVERHEID.TaxonomieBeleidsagenda/OVERHEID.category">Bestuur | Organisatie en beleid</meta:user-defined>
    <meta:user-defined meta:name="DCTERMS.W3CDTF/OVERHEIDop.datumVergadering">2026-02-10</meta:user-defined>
    <meta:user-defined meta:name="OVERHEIDop.handelingenItemNummer">10</meta:user-defined>
    <meta:user-defined meta:name="OVERHEIDop.publicationIssue">4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