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ben we een heel korte regeling van werkzaamheden.</text:p>
              <text:p text:style-name="handelingen_al-groep_bottom"/>
            </text:section>
            <text:section text:name="al-groep_id1-2-1-4-2-2" text:style-name="handelingen_al-groep">
              <text:p text:style-name="handelingen_al">Ik stel voor dinsdag 10 februari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een brief van het Presidium (36673, nr. 7);</text:p>
                </text:list-item>
                <text:list-item text:style-override="id1-2-1-4-2-3-1-2">
                  <text:number>-</text:number>
                  <text:p text:style-name="handelingen_al">een brief van de vaste commissie voor Europese Zaken (22112, nr. 4255).</text:p>
                </text:list-item>
              </text:list>
              <text:p text:style-name="handelingen_al-groep_bottom"/>
            </text:section>
            <text:section text:name="al-groep_id1-2-1-4-2-4" text:style-name="handelingen_al-groep">
              <text:p text:style-name="handelingen_al">Op verzoek van de aanvrager stel ik voor het dertigledendebat over de geopenbaarde stukken betreffende contact tussen de goksector en het ministerie van Justitie en Veiligheid inzake de legalisering van online gokken van de agenda af te voeren.</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Verkeersveiligheid (CD d.d. 04/02), met als eerste spreker het lid Stoffer van de SGP;</text:p>
                </text:list-item>
                <text:list-item text:style-override="id1-2-1-4-2-6-1-2">
                  <text:number>-</text:number>
                  <text:p text:style-name="handelingen_al">het tweeminutendebat Onderzoek naar de opvattingen van jongeren over lhbtiq+-personen (30420, nr. 438), met als eerste spreker het lid Van der Plas van BBB.</text:p>
                </text:list-item>
              </text:list>
              <text:p text:style-name="handelingen_al-groep_bottom"/>
            </text:section>
            <text:section text:name="al-groep_id1-2-1-4-2-7" text:style-name="handelingen_al-groep">
              <text:p text:style-name="handelingen_al">Ik deel aan de Kamer mee dat bij de stemmingen op 4 februari jongstleden de fractie van de Partij voor de Dieren geacht wenst te worden tegen de motie-Klos c.s. (36800-V, nr. 48) te hebben gestemd en de fractie van de SP geacht wenst te worden tegen de motie-El Abassi (36800-VI, nr. 108) te hebben gestemd.</text:p>
              <text:p text:style-name="handelingen_al-groep_bottom"/>
            </text:section>
            <text:section text:name="al-groep_id1-2-1-4-2-8" text:style-name="handelingen_al-groep">
              <text:p text:style-name="handelingen_al">Ik stel aan de Kamer voor de Eerste Kamer te laten weten dat mevrouw Dobbe de plaats zal innemen van de heer Van Nispen bij de verdediging van het Voorstel van wet tot wijziging van het Wetboek van Strafrecht en enige andere wetten in verband met het strafbaar stellen van handelingen gericht op het veranderen of onderdrukken van de seksuele gerichtheid, genderidentiteit of genderexpressie (Wet strafbaarstelling conversiehandelingen) (36178).</text:p>
              <text:p text:style-name="handelingen_al-groep_bottom"/>
            </text:section>
            <text:section text:name="al-groep_id1-2-1-4-2-9" text:style-name="handelingen_al-groep">
              <text:p text:style-name="handelingen_al">Op verzoek van het lid Van der Plas stel ik voor haar motie op stuk nr. 5 (36848) opnieuw aan te houden.</text:p>
              <text:p text:style-name="handelingen_al-groep_bottom"/>
            </text:section>
            <text:section text:name="al-groep_id1-2-1-4-2-10" text:style-name="handelingen_al-groep">
              <text:p text:style-name="handelingen_al">Ik stel voor de volgende stukken van de stand van werkzaamheden af te voeren: 36800-IX-42; 22112-4229; 36812-118; 28676-557; 21501-02-3317; 31409-489; 31409-494; 22112-4222; 33450-136; 31409-493; 31409-488; 31409-485; 32813-1517; 31409-486; 22112-4100; 21501-20-2361; 25295-2169; 33118-306; 33118-305; 36800-VI-18; 29279-1000; 36800-VI-21; 36800-VI-5; 36600-VI-162; 29362-380; 24587-1054; 25268-237; 32849-292; 36861-16; 32849-289; 32849-291; 32849-290; 33529-1326; 33529-1341; 32849-288; 31239-427; 32849-287; 33529-1318; 32849-273; 33529-1301; 31239-420; 33529-1293; 33529-1290; 23432-618; 33450-138; 33450-137; 35334-422; 35334-423; 27625-729; 31839-1145; 32793-855; 36800-J-5; 27625-721; 32698-93; 36800-J-3; 33450-135; 36800-VI-29; 36800-VI-13; 36800-V-38; 27925-1016; 27625-735; 27625-733; 33037-638; 36800-J-7; 32698-94; 27625-734; 31839-1113; 33836-127; 35165-102; 29665-586; 36800-A-15; 36800-VI-30; 36800-VI-25; 29398-1199; 29398-1196; 29398-1197; 29398-1198; 31305-529; 29398-1188; 29398-1195; 29398-1194; 29398-1193; 29398-1192; 32861-89; 32861-88; 29398-1190; 29398-1187; 29398-1189; 22112-4191; 36712-9; 22112-4213; 21501-02-3296; 2026Z01010; 36569-12; 36800-XXIII-9; 29659-162; 36748-28; 32140-289; 21501-07-2083; 36602-44; 26234-301; 36602-5; 2026Z00811; 2026Z00797; 2026Z01018; 32317-979; 21501-32-1753.</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reg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01</meta:user-defined>
    <meta:user-defined meta:name="DCTERMS.W3CDTF/DCTERMS.issued">2026-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5</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25-2026</meta:user-defined>
    <meta:user-defined meta:name="OVERHEIDop.versieInformatie"/>
  </office:meta>
</office:document-meta>
</file>