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moties Initiatiefnota Michon-Derkzen over de aanpak van voetbalgeweld</text:p>
        <text:section text:name="onderwerp_id1-2-1-3" text:style-name="onderwerp">
          <text:section text:name="al-groep_id1-2-1-3-1" text:style-name="handelingen_al-groep">
            <text:p text:style-name="handelingen_al">Stemmingen moties Initiatiefnota Michon-Derkzen over de aanpak van voetbalgewel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de initiatiefnota van het lid Michon-Derkzen over de aanpak van voetbalgewel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Mutluer over buitenlandse clubs aan dezelfde veiligheidsafspraken houden als Nederlandse clubs bij internationale wedstrijden (<text:a xlink:href="kst-36650-4" xlink:type="simple">36650</text:a>, nr. <text:a xlink:href="kst-36650-4" xlink:type="simple">4</text:a>);</text:p>
              </text:list-item>
              <text:list-item text:style-override="id1-2-1-3-4-1-2">
                <text:number>-</text:number>
                <text:p text:style-name="handelingen_al">de motie-Verkuijlen/Michon-Derkzen over een boetesysteem voor de club bij politie-inzet in het stadion (<text:a xlink:href="kst-36650-5" xlink:type="simple">36650</text:a>, nr. <text:a xlink:href="kst-36650-5" xlink:type="simple">5</text:a>);</text:p>
              </text:list-item>
              <text:list-item text:style-override="id1-2-1-3-4-1-3">
                <text:number>-</text:number>
                <text:p text:style-name="handelingen_al">de motie-Verkuijlen/Michon-Derkzen over een jaarlijkse rapportage over onder andere stadionverboden en incidenten met spreekkoren en vuurwerk (<text:a xlink:href="kst-36650-6" xlink:type="simple">36650</text:a>, nr. <text:a xlink:href="kst-36650-6" xlink:type="simple">6</text:a>);</text:p>
              </text:list-item>
              <text:list-item text:style-override="id1-2-1-3-4-1-4">
                <text:number>-</text:number>
                <text:p text:style-name="handelingen_al">de motie-Verkuijlen/Michon-Derkzen over het zelfstandig strafbaar stellen van het niet naleven van een stadionverbod (<text:a xlink:href="kst-36650-7" xlink:type="simple">36650</text:a>, nr. <text:a xlink:href="kst-36650-7" xlink:type="simple">7</text:a>);</text:p>
              </text:list-item>
              <text:list-item text:style-override="id1-2-1-3-4-1-5">
                <text:number>-</text:number>
                <text:p text:style-name="handelingen_al">de motie-Van Nispen over concrete voorstellen om collectieve straffen voor voetbalsupporters en beperkende maatregelen zo veel mogelijk te beperken (<text:a xlink:href="kst-36650-8" xlink:type="simple">36650</text:a>, nr. <text:a xlink:href="kst-36650-8" xlink:type="simple">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8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Mutluer (<text:a xlink:href="kst-36650-4" xlink:type="simple">36650</text:a>, nr. <text:a xlink:href="kst-36650-4" xlink:type="simple">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erkuijlen/Michon-Derkzen (<text:a xlink:href="kst-36650-5" xlink:type="simple">36650</text:a>, nr. <text:a xlink:href="kst-36650-5" xlink:type="simple">5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Volt, D66, NSC, de ChristenUnie, de SGP, het CDA, de VVD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erkuijlen/Michon-Derkzen (<text:a xlink:href="kst-36650-6" xlink:type="simple">36650</text:a>, nr. <text:a xlink:href="kst-36650-6" xlink:type="simple">6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erkuijlen/Michon-Derkzen (<text:a xlink:href="kst-36650-7" xlink:type="simple">36650</text:a>, nr. <text:a xlink:href="kst-36650-7" xlink:type="simple">7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Van Nispen (<text:a xlink:href="kst-36650-8" xlink:type="simple">36650</text:a>, nr. <text:a xlink:href="kst-36650-8" xlink:type="simple">8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D66, NSC, de ChristenUnie, het CDA, de VVD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-9</meta:user-defined>
    <meta:user-defined meta:name="DC.title">Stemmingen moties Initiatiefnota Michon-Derkzen over de aanpak van voetbalgewel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07</meta:user-defined>
    <meta:user-defined meta:name="DCTERMS.W3CDTF/DCTERMS.issued">2025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50;4</meta:user-defined>
    <meta:user-defined meta:name="OVERHEIDop.behandeldDossier">36650;5</meta:user-defined>
    <meta:user-defined meta:name="OVERHEIDop.behandeldDossier">36650;6</meta:user-defined>
    <meta:user-defined meta:name="OVERHEIDop.behandeldDossier">36650;7</meta:user-defined>
    <meta:user-defined meta:name="OVERHEIDop.behandeldDossier">36650;8</meta:user-defined>
    <meta:user-defined meta:name="OVERHEID.TaxonomieBeleidsagenda/OVERHEID.category">Openbare orde en veiligheid | Organisatie en beleid</meta:user-defined>
    <meta:user-defined meta:name="DCTERMS.W3CDTF/OVERHEIDop.datumVergadering">2025-09-23</meta:user-defined>
    <meta:user-defined meta:name="OVERHEIDop.handelingenItemNummer">9</meta:user-defined>
    <meta:user-defined meta:name="OVERHEIDop.publicationIssue">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