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Toegang tot abortus is een mensenrecht</text:p>
        <text:section text:name="onderwerp_id1-2-1-3" text:style-name="onderwerp">
          <text:section text:name="al-groep_id1-2-1-3-1" text:style-name="handelingen_al-groep">
            <text:p text:style-name="handelingen_al">Stemmingen moties Toegang tot abortus is een mensenrech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Toegang tot abortus is een mensenre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ikker/Stoffer over vermindering van het aantal abortussen als expliciet doel (<text:a xlink:href="kst-36247-7" xlink:type="simple">36247</text:a>, nr. <text:a xlink:href="kst-36247-7" xlink:type="simple">7</text:a>);</text:p>
              </text:list-item>
              <text:list-item text:style-override="id1-2-1-3-4-1-2">
                <text:number>-</text:number>
                <text:p text:style-name="handelingen_al">de motie-Bikker/Stoffer over nationaal en internationaal voorzien in extra hulp voor vrouwen in een noodsituatie (<text:a xlink:href="kst-36247-8" xlink:type="simple">36247</text:a>, nr. <text:a xlink:href="kst-36247-8" xlink:type="simple">8</text:a>);</text:p>
              </text:list-item>
              <text:list-item text:style-override="id1-2-1-3-4-1-3">
                <text:number>-</text:number>
                <text:p text:style-name="handelingen_al">de motie-Paternotte c.s. over pleiten voor het vastleggen van het recht op abortus in het Handvest van de grondrechten van de Europese Unie en in het IVBPR (<text:a xlink:href="kst-36247-10" xlink:type="simple">36247</text:a>, nr. <text:a xlink:href="kst-36247-10" xlink:type="simple">10</text:a>);</text:p>
              </text:list-item>
              <text:list-item text:style-override="id1-2-1-3-4-1-4">
                <text:number>-</text:number>
                <text:p text:style-name="handelingen_al">de motie-Dobbe c.s. over zorg voor slachtoffers van seksueel geweld standaard onderdeel maken van de door Nederland verstrekte MISP in noodsituaties (<text:a xlink:href="kst-36247-11" xlink:type="simple">36247</text:a>, nr. <text:a xlink:href="kst-36247-11" xlink:type="simple">11</text:a>);</text:p>
              </text:list-item>
              <text:list-item text:style-override="id1-2-1-3-4-1-5">
                <text:number>-</text:number>
                <text:p text:style-name="handelingen_al">de motie-Dobbe/Hirsch over een regeling om de kosten voor reproductieve gezondheidszorg voor onverzekerden te vergoeden (<text:a xlink:href="kst-36247-12" xlink:type="simple">36247</text:a>, nr. <text:a xlink:href="kst-36247-12" xlink:type="simple">12</text:a>);</text:p>
              </text:list-item>
              <text:list-item text:style-override="id1-2-1-3-4-1-6">
                <text:number>-</text:number>
                <text:p text:style-name="handelingen_al">de motie-Dobbe/Hirsch over de bezuinigingen op vrouwenrechten en SRGR terugdraaien (<text:a xlink:href="kst-36247-13" xlink:type="simple">36247</text:a>, nr. <text:a xlink:href="kst-36247-13" xlink:type="simple">13</text:a>);</text:p>
              </text:list-item>
              <text:list-item text:style-override="id1-2-1-3-4-1-7">
                <text:number>-</text:number>
                <text:p text:style-name="handelingen_al">de motie-Van Meijeren/Stoffer over het heroverwegen van de abortustermijn (<text:a xlink:href="kst-36247-14" xlink:type="simple">36247</text:a>, nr. <text:a xlink:href="kst-36247-14" xlink:type="simple">14</text:a>);</text:p>
              </text:list-item>
              <text:list-item text:style-override="id1-2-1-3-4-1-8">
                <text:number>-</text:number>
                <text:p text:style-name="handelingen_al">de motie-Hirsch c.s. over een overgangsregeling voor maatschappelijke organisaties met een financieringsprobleem door onduidelijkheid van de overheid (<text:a xlink:href="kst-36247-15" xlink:type="simple">36247</text:a>, nr. <text:a xlink:href="kst-36247-15" xlink:type="simple">15</text:a>);</text:p>
              </text:list-item>
              <text:list-item text:style-override="id1-2-1-3-4-1-9">
                <text:number>-</text:number>
                <text:p text:style-name="handelingen_al">de motie-Hirsch c.s. over het weer voeren van een feministisch buitenlandbeleid (<text:a xlink:href="kst-36247-16" xlink:type="simple">36247</text:a>, nr. <text:a xlink:href="kst-36247-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8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irsch (<text:a xlink:href="kst-36247-15" xlink:type="simple">36247</text:a>, nr. <text:a xlink:href="kst-36247-15" xlink:type="simple">1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beleidskader voor samenwerking met het maatschappelijk middenveld afloopt zonder dat er een nieuw kader of overgangsregeling is;</text:p>
              <text:p text:style-name="handelingen_al-groep_bottom"/>
            </text:section>
            <text:section text:name="al-groep_id1-2-1-5-2-5" text:style-name="handelingen_al-groep">
              <text:p text:style-name="handelingen_al">constaterende dat ontwikkelingsorganisaties die onder andere werken aan mondiale gezondheid, nu afstevenen op een financieel ravijnjaar;</text:p>
              <text:p text:style-name="handelingen_al-groep_bottom"/>
            </text:section>
            <text:section text:name="al-groep_id1-2-1-5-2-6" text:style-name="handelingen_al-groep">
              <text:p text:style-name="handelingen_al">verzoekt de regering om de Kamer en maatschappelijke organisaties voor de Algemene Financiële Beschouwingen te informeren over de stand van zaken van dit beleidskader;</text:p>
              <text:p text:style-name="handelingen_al-groep_bottom"/>
            </text:section>
            <text:section text:name="al-groep_id1-2-1-5-2-7" text:style-name="handelingen_al-groep">
              <text:p text:style-name="handelingen_al">verzoekt de regering een overgangsregeling uit te werken voor maatschappelijke organisaties die door onduidelijkheid van de overheid met een financieringsprobleem komen te zitt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247-17" xlink:type="simple">17</text:a>, was nr. 15 (<text:a xlink:href="kst-36247-17" xlink:type="simple">3624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de heer Eerdman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Voorzitter, dank je wel. JA21 is voorstander van het behoud van het geldende abortusbeleid in Nederland, maar we vinden ook dat Europa zich daar niet mee moet bemoeien. Daarom stem ik voor de motie-Stoffer op stuk nr. 9 en tegen de motie-Paternotte op stuk nr. 10. O, is die aangehouden? Dan weet u dat alvast voor de volgende keer. Maar we stemmen voor Paternot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Voor Paternott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Excuus, tegen Paternotte en voor Stoff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a, maar het is een stemverklaring. U moet dus iets verhelderen. Nu maakt u het alleen maar …</text:p>
              <text:p text:style-name="handelingen_al-groep_bottom"/>
            </text:section>
            <text:section text:name="al-groep_id1-2-1-10-2-2"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Maar u bent ergens voor en ergens tegen. Nou, dat is duidelij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ikker/Stoffer (<text:a xlink:href="kst-36247-7" xlink:type="simple">36247</text:a>, nr. <text:a xlink:href="kst-36247-7" xlink:type="simple">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NSC, de ChristenUnie, de SGP, het CDA en de PVV voor deze motie hebben gestemd en de leden van de fracties van de SP, GroenLinks-PvdA, de PvdD, DENK, Volt, D66, de VVD, BBB en JA21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ikker/Stoffer (<text:a xlink:href="kst-36247-8" xlink:type="simple">36247</text:a>, nr. <text:a xlink:href="kst-36247-8" xlink:type="simple">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NSC, de ChristenUnie, de SGP en het CDA voor deze motie hebben gestemd en de leden van de fracties van GroenLinks-PvdA, de PvdD, Volt, D66, de VVD, BBB, JA21 en de PVV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Paternotte c.s. (<text:a xlink:href="kst-36247-10" xlink:type="simple">36247</text:a>, nr. <text:a xlink:href="kst-36247-10" xlink:type="simple">1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en de VVD voor deze motie hebben gestemd en de leden van de fracties van DENK, NSC, de ChristenUnie, de SGP, het CDA, BBB, JA21 en de PVV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obbe c.s. (<text:a xlink:href="kst-36247-11" xlink:type="simple">36247</text:a>, nr. <text:a xlink:href="kst-36247-11" xlink:type="simple">1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het CDA, de VVD, BBB en JA21 voor deze motie hebben gestemd en de leden van de fracties van de ChristenUnie, de SGP en de PVV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Dobbe/Hirsch (<text:a xlink:href="kst-36247-12" xlink:type="simple">36247</text:a>, nr. <text:a xlink:href="kst-36247-12" xlink:type="simple">1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fracties van de ChristenUnie, de SGP, het CDA, de VVD, BBB, JA21 en de PVV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obbe/Hirsch (<text:a xlink:href="kst-36247-13" xlink:type="simple">36247</text:a>, nr. <text:a xlink:href="kst-36247-13" xlink:type="simple">1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fracties van NSC, de ChristenUnie, de SGP, het CDA, de VVD, BBB, JA21 en de PVV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Meijeren/Stoffer (<text:a xlink:href="kst-36247-14" xlink:type="simple">36247</text:a>, nr. <text:a xlink:href="kst-36247-14" xlink:type="simple">1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NK, de ChristenUnie, de SGP en de PVV voor deze motie hebben gestemd en de leden van de fracties van de SP, GroenLinks-PvdA, de PvdD, Volt, D66, NSC, het CDA, de VVD, BBB en JA21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Hirsch c.s. (<text:a xlink:href="kst-36247-17" xlink:type="simple">36247</text:a>, nr. <text:a xlink:href="kst-36247-17" xlink:type="simple">17</text:a>, was nr. 15).</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gewijzigde motie hebben gestemd en de leden van de fracties van de VVD, BBB en de PVV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irsch c.s. (<text:a xlink:href="kst-36247-16" xlink:type="simple">36247</text:a>, nr. <text:a xlink:href="kst-36247-16" xlink:type="simple">16</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en het CDA voor deze motie hebben gestemd en de leden van de fracties van de ChristenUnie, de SGP, de VVD, BBB, JA21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meta:user-defined>
    <meta:user-defined meta:name="DC.title">Stemmingen moties Toegang tot abortus is een mensen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7;7</meta:user-defined>
    <meta:user-defined meta:name="OVERHEIDop.behandeldDossier">36247;8</meta:user-defined>
    <meta:user-defined meta:name="OVERHEIDop.behandeldDossier">36247;10</meta:user-defined>
    <meta:user-defined meta:name="OVERHEIDop.behandeldDossier">36247;11</meta:user-defined>
    <meta:user-defined meta:name="OVERHEIDop.behandeldDossier">36247;12</meta:user-defined>
    <meta:user-defined meta:name="OVERHEIDop.behandeldDossier">36247;13</meta:user-defined>
    <meta:user-defined meta:name="OVERHEIDop.behandeldDossier">36247;14</meta:user-defined>
    <meta:user-defined meta:name="OVERHEIDop.behandeldDossier">36247;15</meta:user-defined>
    <meta:user-defined meta:name="OVERHEIDop.behandeldDossier">36247;16</meta:user-defined>
    <meta:user-defined meta:name="OVERHEIDop.behandeldDossier">36247;17</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5-09-23</meta:user-defined>
    <meta:user-defined meta:name="OVERHEIDop.handelingenItemNummer">8</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