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Fiscale verzamelwet 2026</text:p>
        <text:section text:name="onderwerp_id1-2-1-3" text:style-name="onderwerp">
          <text:section text:name="al-groep_id1-2-1-3-1" text:style-name="handelingen_al-groep">
            <text:p text:style-name="handelingen_al">Stemming motie Fiscale verzamelwet 2026</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enkele belastingwetten en enige andere wetten (Fiscale verzamelwet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De Hoop over wetgeving voorbereiden met het oog op een vrijstelling in de vennootschapsbelasting voor woningbouwcorporaties (<text:a xlink:href="kst-36735-13" xlink:type="simple">36735</text:a>, nr. <text:a xlink:href="kst-36735-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ultiens/De Hoop (<text:a xlink:href="kst-36735-13" xlink:type="simple">36735</text:a>, nr. <text:a xlink:href="kst-36735-13" xlink:type="simple">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fracties van D66, NSC, de ChristenUnie, de SGP, het CDA, de VVD, BBB, JA21 en de PVV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meta:user-defined>
    <meta:user-defined meta:name="DC.title">Stemming motie Fiscale verzamelwe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35;13</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5-09-23</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