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Fiscale verzamelwet 2026</text:p>
        <text:section text:name="onderwerp_id1-2-1-3" text:style-name="onderwerp">
          <text:section text:name="al-groep_id1-2-1-3-1" text:style-name="handelingen_al-groep">
            <text:p text:style-name="handelingen_al">Stemmingen Fiscale verzamelwet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belastingwetten en enige andere wetten (Fiscale verzamelwet 2026) (</text:span><text:a xlink:href="dossier/36735" xlink:type="simple"><text:span text:style-name="nadrukvet">367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Stultiens c.s. (stuk nr. 18, I) tot het invoegen van een artikel VIII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en de PVV voor dit gewijzigde amendement hebben gestemd en de leden van de fracties van de ChristenUnie, de SGP, het CDA, de VVD, BBB en JA21 ertegen, zodat het is aangenomen.</text:p>
            <text:p text:style-name="handelingen_al-groep_bottom"/>
          </text:section>
          <text:section text:name="al-groep_id1-2-1-6-2" text:style-name="handelingen_al-groep">
            <text:p text:style-name="handelingen_al">Ik stel vast dat door de aanneming van dit gewijzigde amendement het andere op stuk nr. 18 voorkomende gewijzig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Kouwenhoven/Welzijn (stuk nr. 16) tot het invoegen van een artikel XI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Volt, D66, NSC, de ChristenUnie en JA21 voor dit amendement hebben gestemd en de leden van de fracties van de SP, GroenLinks-PvdA, de PvdD, DENK, de SGP, het CDA, de VVD, BBB en de PVV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de gewijzigde amendementen-Stultiens c.s. (stuk nrs. 18, I en I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it wetsvoorstel hebben gestemd en de leden van de fractie van BBB ertegen, zodat het is aangenom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Een mededeling van de heer Grinw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wij stemden voor alle drie de amendementen, maar volgens mij zijn we bij het eerste niet genoem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Nee, want dat amendement hebben we ook niet gedaan. Het tweede dan? Oké. Nee, u bent niet geno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meta:user-defined>
    <meta:user-defined meta:name="DC.title">Stemmingen Fiscale verzamelwe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35</meta:user-defined>
    <meta:user-defined meta:name="OVERHEIDop.behandeldDossier">36735;15</meta:user-defined>
    <meta:user-defined meta:name="OVERHEIDop.behandeldDossier">36735;16</meta:user-defined>
    <meta:user-defined meta:name="OVERHEIDop.behandeldDossier">36735;18</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5-09-23</meta:user-defined>
    <meta:user-defined meta:name="OVERHEIDop.handelingenItemNummer">6</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