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Mutluer (29279, nr. 969).</text:p>
              <text:p text:style-name="handelingen_al-groep_bottom"/>
            </text:section>
            <text:section text:name="al-groep_id1-2-1-4-2-2" text:style-name="handelingen_al-groep">
              <text:p text:style-name="handelingen_al">Voor de stemmingen geef ik het woord aan een aantal mensen. Meneer Mulder,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gar</text:span>
                  <text:span text:style-name="achternaam">Mulder</text:span>
               </text:span> (<text:span text:style-name="politiek">PVV</text:span>):</text:p>
          <text:section text:name="tekst_id1-2-1-5-2" text:style-name="handelingen_tekst">
            <text:section text:name="al-groep_id1-2-1-5-2-1" text:style-name="handelingen_al-groep">
              <text:p text:style-name="handelingen_al">De heer <text:span text:style-name="nadrukvet">Edgar Mulder</text:span> (PVV):</text:p>
              <text:p text:style-name="handelingen_al">Voorzitter. We willen graag de stemming onder punt 1 aanhouden, mede gezien de brief die we hebben gekregen van het Presidium en de aangenomen motie-Wijen-Nass. Dit betreft de stemming over de brief van de leden Markuszower c.s. houdende het verzoek tot het in overweging nemen van een onderzoek naar een aanklacht (36803, nr. 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Bestaat daar enig bezwaar tegen? Dat is niet het geval. Dan het lid Kouwenhoven. O, meneer Sneller no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Die brief kwam als een soort politiek stuntje uit het PVV-vak en vervolgens komen ze zelf niet opdagen bij het debat daarover. En dan vragen ze nu uitstel omdat ze tot nader inzicht zijn gekomen over de regels. Ik zou zeggen: je mag van de nestor van de Kamer toch verwachten dat de regels iets bekender zijn voordat je zo'n onwijs zwaar instrument, misschien wel het zwaarste instrument dat we hier hebben, in gang wil zetten. Dus geen steun voor dit 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aar voor de rest geen bezwaar, stel ik vast.</text:p>
              <text:p text:style-name="handelingen_al-groep_bottom"/>
            </text:section>
            <text:section text:name="al-groep_id1-2-1-8-2-2" text:style-name="handelingen_al-groep">
              <text:p text:style-name="handelingen_al">Dan de heer Kouwenhoven, NSC.</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ram</text:span>
                  <text:span text:style-name="achternaam">Kouwenhoven</text:span>
               </text:span> (<text:span text:style-name="politiek">NSC</text:span>):</text:p>
          <text:section text:name="tekst_id1-2-1-9-2" text:style-name="handelingen_tekst">
            <text:section text:name="al-groep_id1-2-1-9-2-1" text:style-name="handelingen_al-groep">
              <text:p text:style-name="handelingen_al">De heer <text:span text:style-name="nadrukvet">Kouwenhoven</text:span> (NSC):</text:p>
              <text:p text:style-name="handelingen_al">Dank u wel. Ik zou graag het amendement op stuk nr. 15 onder punt 4, de stemmingen in verband met het wetsvoorstel Wijziging van enkele belastingwetten en enige andere wetten, willen intrekken. Dat amendement ziet op het belasten van private equity en op de tegemoetkomingen voor sociale werkbedrijven. Dat is reeds geregeld in het Belastingpl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stel vast dat daar geen bezwaar tegen besta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et gewijzigde amendement-Kouwenhoven c.s. (stuk nr. 15) is ingetrokk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heer Stoff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Voorzitter. De motie op stuk nr. 9 (36247) zou ik graag een week willen aanhouden en dus volgende week in stemming willen laten bre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moet eerst even met het punt beginnen, want dat is altijd het makkelijkst, meneer Stoffer. Het is punt 6. Als u daarmee begint, kunnen de mensen het opzo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Stoffer</text:span>
               </text:span> (<text:span text:style-name="politiek">SGP</text:span>):</text:p>
          <text:section text:name="tekst_id1-2-1-15-2" text:style-name="handelingen_tekst">
            <text:section text:name="al-groep_id1-2-1-15-2-1" text:style-name="handelingen_al-groep">
              <text:p text:style-name="handelingen_al">De heer <text:span text:style-name="nadrukvet">Stoffer</text:span> (SGP):</text:p>
              <text:p text:style-name="handelingen_al">Dank, voorzitter. Het was inderdaad punt 6.</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Ah, heel goed. Dan zijn we het weer een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de heer Stoffer stel ik voor zijn motie (36247, nr. 9)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7;9</meta:user-defined>
    <meta:user-defined meta:name="DCTERMS.W3CDTF/OVERHEIDop.datumVergadering">2025-09-23</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