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Ik verzoek iedereen te gaan zitten. Mevrouw Podt, u loopt de verkeerde kant op.</text:p>
              <text:p text:style-name="handelingen_al-groep_bottom"/>
            </text:section>
            <text:section text:name="al-groep_id1-2-1-4-2-2" text:style-name="handelingen_al-groep">
              <text:p text:style-name="handelingen_al">Ik deel aan de Kamer mee dat er geen afmeldingen zijn.</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Goed nieuws. Bij de Algemene Beschouwingen had ik opgeroepen om nog even wat achterstallige onbeantwoorde schriftelijke vragen te beantwoorden en gisteren mochten we er 55 ontvangen. Dus dat gaat allemaal langzaam de goede kant op. We hebben er nog 36 te gaan. We hopen dat we die nog mogen ontvangen van de diverse bewindspersonen en anders zal het Presidium besluiten om alsnog een strafmiddag in te lassen. Zo doen we dat.</text:p>
              <text:p text:style-name="handelingen_al-groep_bottom"/>
            </text:section>
            <text:section text:name="al-groep_id1-2-1-5-2-2" text:style-name="handelingen_al-groep">
              <text:p text:style-name="handelingen_al">Ik begin met een mooi gedicht, van Cees Buddingh'. Het heet Bij ons thuis.</text:p>
              <text:p text:style-name="handelingen_al-groep_bottom"/>
            </text:section>
            <text:section text:name="al-groep_id1-2-1-5-2-3" text:style-name="handelingen_al-groep">
              <text:p text:style-name="handelingen_al">Bij ons thuis</text:p>
              <text:p text:style-name="handelingen_al-groep_bottom"/>
            </text:section>
            <text:section text:name="al-groep_id1-2-1-5-2-4" text:style-name="handelingen_al-groep">
              <text:p text:style-name="handelingen_al">Bij ons thuis werd er geen ruzie gemaakt:</text:p>
              <text:p text:style-name="handelingen_al">je leefde er in een sfeer van harmonie,</text:p>
              <text:p text:style-name="handelingen_al">begrip, respect, vertedering voor elkaar.</text:p>
              <text:p text:style-name="handelingen_al">Je zat vaak op, maar ging nooit over 'n knie.</text:p>
              <text:p text:style-name="handelingen_al-groep_bottom"/>
            </text:section>
            <text:section text:name="al-groep_id1-2-1-5-2-5" text:style-name="handelingen_al-groep">
              <text:p text:style-name="handelingen_al">En toen ik ouder werd, was het niet anders:</text:p>
              <text:p text:style-name="handelingen_al">wat je ook wilde, aan jou de eerste keus.</text:p>
              <text:p text:style-name="handelingen_al">'Moeder, ik zou graag schrijver willen worden.'</text:p>
              <text:p text:style-name="handelingen_al">'Nou dat is dan toch prima, lieve Kees.'</text:p>
              <text:p text:style-name="handelingen_al-groep_bottom"/>
            </text:section>
            <text:section text:name="al-groep_id1-2-1-5-2-6" text:style-name="handelingen_al-groep">
              <text:p text:style-name="handelingen_al">Het heeft mijn vader heel veel geld gekost.</text:p>
              <text:p text:style-name="handelingen_al">Vooral toen ik naar het sanatorium moest</text:p>
              <text:p text:style-name="handelingen_al">('k had net een leraarsbaantje afgeslagen</text:p>
              <text:p text:style-name="handelingen_al-groep_bottom"/>
            </text:section>
            <text:section text:name="al-groep_id1-2-1-5-2-7" text:style-name="handelingen_al-groep">
              <text:p text:style-name="handelingen_al">en hij was niet verzekerd). Jarenlang</text:p>
              <text:p text:style-name="handelingen_al">heeft hij alleen op zondag nog gerookt.</text:p>
              <text:p text:style-name="handelingen_al">En hij was toch erg gesteld op zijn sigaartj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23</meta:user-defined>
    <meta:user-defined meta:name="OVERHEIDop.handelingenItemNummer">4</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