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Stemming motie Zeden en (on)veiligheid van vrouwen</text:p>
        <text:section text:name="onderwerp_id1-2-1-3" text:style-name="onderwerp">
          <text:section text:name="al-groep_id1-2-1-3-1" text:style-name="handelingen_al-groep">
            <text:p text:style-name="handelingen_al">Stemming motie Zeden en (on)veiligheid van vrouwen</text:p>
            <text:p text:style-name="handelingen_al-groep_bottom"/>
          </text:section>
          <text:section text:name="al-groep_id1-2-1-3-2" text:style-name="handelingen_al-groep">
            <text:p text:style-name="handelingen_al">Aan de orde is <text:span text:style-name="nadrukvet">de stemming over een aangehouden motie</text:span>, ingediend bij het <text:span text:style-name="nadrukvet">tweeminutendebat Zeden en (on)veiligheid van vrouw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Mutluer over een regeringscommissaris gendergerelateerd geweld (<text:a xlink:href="kst-29279-969" xlink:type="simple">29279</text:a>, nr. <text:a xlink:href="kst-29279-969" xlink:type="simple">96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8 me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Mutluer (<text:a xlink:href="kst-29279-969" xlink:type="simple">29279</text:a>, nr. <text:a xlink:href="kst-29279-969" xlink:type="simple">969</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de nieuwe Europese Richtlijn ter bestrijding van geweld tegen vrouwen en huiselijk geweld (EU-richtlijn 2024/1385) lidstaten verplicht een nationaal coördinerend, een informatievergarend en een publicerend orgaan aan te wijzen of op te richten;</text:p>
              <text:p text:style-name="handelingen_al-groep_bottom"/>
            </text:section>
            <text:section text:name="al-groep_id1-2-1-5-2-5" text:style-name="handelingen_al-groep">
              <text:p text:style-name="handelingen_al">constaterende dat de afgelopen maanden en weken een duidelijke oproep uit de samenleving is gekomen om (seksueel) geweld tegen vrouwen te stoppen;</text:p>
              <text:p text:style-name="handelingen_al-groep_bottom"/>
            </text:section>
            <text:section text:name="al-groep_id1-2-1-5-2-6" text:style-name="handelingen_al-groep">
              <text:p text:style-name="handelingen_al">overwegende dat gendergerelateerd geweld, waaronder femicide, seksueel geweld en huiselijk geweld, vraagt om een brede samenhangende aanpak op nationaal en lokaal niveau;</text:p>
              <text:p text:style-name="handelingen_al-groep_bottom"/>
            </text:section>
            <text:section text:name="al-groep_id1-2-1-5-2-7" text:style-name="handelingen_al-groep">
              <text:p text:style-name="handelingen_al">overwegende dat er met het nationaal actieprogramma (NAP) en de Regeringscommissaris seksueel grensoverschrijdend gedrag en seksueel geweld al waardevolle ervaring en infrastructuur is opgebouwd;</text:p>
              <text:p text:style-name="handelingen_al-groep_bottom"/>
            </text:section>
            <text:section text:name="al-groep_id1-2-1-5-2-8" text:style-name="handelingen_al-groep">
              <text:p text:style-name="handelingen_al">overwegende dat zonder nieuwe besluitvorming het nationaal actieprogramma (NAP) en het werk van de regeringscommissaris gaan worden afgebouwd terwijl er tegelijkertijd een structuur moet worden opgebouwd;</text:p>
              <text:p text:style-name="handelingen_al-groep_bottom"/>
            </text:section>
            <text:section text:name="al-groep_id1-2-1-5-2-9" text:style-name="handelingen_al-groep">
              <text:p text:style-name="handelingen_al">overwegende dat er veel overlap zit in de aanpak van de verschillende vormen van geweld tegen vrouwen en dat een brede structurele aanpak nodig is;</text:p>
              <text:p text:style-name="handelingen_al-groep_bottom"/>
            </text:section>
            <text:section text:name="al-groep_id1-2-1-5-2-10" text:style-name="handelingen_al-groep">
              <text:p text:style-name="handelingen_al">verzoekt de regering om na te gaan of en hoe het nationaal actieprogramma met een onafhankelijke regeringscommissaris in samenhang met onder andere de aanpak van femicide, straatintimidatie en andere vormen van gendergerelateerd geweld met een breder mandaat in lijn met de EU-richtlijn kan worden verbreed en doorgezet,</text:p>
              <text:p text:style-name="handelingen_al-groep_bottom"/>
            </text:section>
            <text:section text:name="al-groep_id1-2-1-5-2-11"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29279-987" xlink:type="simple">987</text:a>, was nr. 969 (<text:a xlink:href="kst-29279-987" xlink:type="simple">29279</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Op verzoek van mevrouw Mutluer stel ik voor haar gewijzigde motie (29279, nr. 987, was nr. 969) aan te houden.</text:p>
            <text:p text:style-name="handelingen_al-groep_bottom"/>
          </text:section>
          <text:section text:name="al-groep_id1-2-1-6-2" text:style-name="handelingen_al-groep">
            <text:p text:style-name="handelingen_al">Daartoe wordt besloten.</text:p>
            <text:p text:style-name="handelingen_al-groep_bottom"/>
          </text:section>
          <text:p text:style-name="handelingen_tekst_bottom"/>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Tot zover de stemmingen. Ik schors een enkel ogenblik.</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24</meta:user-defined>
    <meta:user-defined meta:name="DC.title">Stemming motie Zeden en (on)veiligheid van vrouw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1-07</meta:user-defined>
    <meta:user-defined meta:name="DCTERMS.W3CDTF/DCTERMS.issued">2025-09-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79;969</meta:user-defined>
    <meta:user-defined meta:name="OVERHEIDop.behandeldDossier">29279;987</meta:user-defined>
    <meta:user-defined meta:name="OVERHEIDop.behandeldDossier">29279;987</meta:user-defined>
    <meta:user-defined meta:name="OVERHEID.TaxonomieBeleidsagenda/OVERHEID.category">Openbare orde en veiligheid | Organisatie en beleid</meta:user-defined>
    <meta:user-defined meta:name="DCTERMS.W3CDTF/OVERHEIDop.datumVergadering">2025-09-23</meta:user-defined>
    <meta:user-defined meta:name="OVERHEIDop.handelingenItemNummer">24</meta:user-defined>
    <meta:user-defined meta:name="OVERHEIDop.publicationIssue">4</meta:user-defined>
    <meta:user-defined meta:name="OVERHEIDop.publicationName">Handelingen</meta:user-defined>
    <meta:user-defined meta:name="OVERHEIDop.vergaderjaar">2025-2026</meta:user-defined>
    <meta:user-defined meta:name="OVERHEIDop.versieInformatie"/>
  </office:meta>
</office:document-meta>
</file>