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Verdere behandeling van aanhangige stukken</text:p>
        <text:section text:name="onderwerp_id1-2-1-3" text:style-name="onderwerp">
          <text:section text:name="al-groep_id1-2-1-3-1" text:style-name="handelingen_al-groep">
            <text:p text:style-name="handelingen_al">Stemmingen Verdere behandeling van aanhangige stukken</text:p>
            <text:p text:style-name="handelingen_al-groep_bottom"/>
          </text:section>
          <text:section text:name="al-groep_id1-2-1-3-2" text:style-name="handelingen_al-groep">
            <text:p text:style-name="handelingen_al">Aan de orde zijn <text:span text:style-name="nadrukvet">de stemmingen</text:span> in verband met <text:span text:style-name="nadrukvet">de verdere behandeling van aanhangige stukken (</text:span><text:a xlink:href="dossier/36770" xlink:type="simple"><text:span text:style-name="nadrukvet">367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tot het toevoegen van een brief over planning AMvB dierwaardige veehouderij (36770, stuk nr. 1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PvdA, de PvdD, DENK, NSC en de PVV voor dit voorstel hebben gestemd en de leden van de overige fracties ertegen, zodat het is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voorstel tot het toevoegen van een brief over uitwerking contourenbrief agrarisch natuurbeheer (36770, stuk nr. 1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en DENK voor dit voorstel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voorstel tot het toevoegen van een brief over evaluatierapport Wet oneerlijke handelspraktijken (36770, stuk nr. 1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en NSC voor dit voorstel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voorstel tot het toevoegen van een brief over de stand van zaken keuze in relatie tot grondgebondenheid (36770, stuk nr. 18).</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en NSC voor dit voorstel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voorstel tot het toevoegen van een brief over het wetsvoorstel vervangen van de KDW omgevingswaarde (36770, stuk nr. 19).</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en D66 voor dit voorstel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voorstel tot het toevoegen van een brief over verzoek voor een derogatie op de Nitraatrichtlijn (stuk nr. 20) (36770, stuk nr. 20).</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en NSC voor dit voorstel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voorstel tot het toevoegen van een brief over het besluit kraamkooien (36770, stuk nr. 21).</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NSC en de PVV voor dit voorstel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voorstel tot het toevoegen van een brief over proces ten aanzien van het ontwerpbesluit tot wijziging van het Besluit activiteiten leefomgeving en van het Besluit kwaliteit leefomgeving (bescherming wolf en goudjakhals) (36770, stuk nr. 22).</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Ik constateer dat de leden van de fracties van de SP, GroenLinks-PvdA, de PvdD, DENK, Volt, PVV voor dit voorstel hebben gestemd en de leden van de overige fracties ertegen, zodat de uitslag bij handopsteken niet kan worden vastgesteld.</text:p>
              <text:p text:style-name="handelingen_al-groep_bottom"/>
            </text:section>
            <text:section text:name="al-groep_id1-2-1-19-2-2" text:style-name="handelingen_al-groep">
              <text:p text:style-name="handelingen_al">We doen 'm nog een ke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voorstel tot het toevoegen van een brief over proces ten aanzien van het ontwerpbesluit tot wijziging van het Besluit activiteiten leefomgeving en van het Besluit kwaliteit leefomgeving (bescherming wolf en goudjakhals) (36770, stuk nr. 22).</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en de PVV voor dit voorstel hebben gestemd en de leden van de overige fracties ertegen, zodat het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voorstel tot het toevoegen van een brief over afschrift reactiebrief Vissersbond en meerdere organisaties (36770, stuk nr. 23).</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en NSC voor dit voorstel hebben gestemd en de leden van de overige fracties ertegen, zodat het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voorstel tot het toevoegen van een brief over uitvoering van de motie van het lid Kostić c.s. over de afspraken over natuurbescherming tijdig nakomen en maatregelen nemen om de negatieve trend voor verschillende dierpopulaties zo snel mogelijk te keren (36770, stuk nr. 24).</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NSC en de PVV voor dit voorstel hebben gestemd en de leden van de overige fracties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voorstel tot het toevoegen van een brief over stand van zaken verlaging beschermde status van de wolf in de Habitatrichtlijn, subsidies wolfwerende maatregelen en moties over prooidieren wolf (36770, stuk nr. 25).</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en de PVV voor dit voorstel hebben gestemd en de leden van de overige fracties ertegen, zodat het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voorstel tot het toevoegen van een brief over voortgang stelselwijziging jacht en faunabeheer (36770, stuk nr. 26).</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constateer dat de leden van de fracties van de SP, GroenLinks-PvdA, de PvdD, DENK, Volt en de PVV voor dit voorstel hebben gestemd en de leden van de overige fracties ertegen, zodat de uitslag bij handopsteken niet kan worden vastgesteld.</text:p>
              <text:p text:style-name="handelingen_al-groep_bottom"/>
            </text:section>
            <text:section text:name="al-groep_id1-2-1-29-2-2" text:style-name="handelingen_al-groep">
              <text:p text:style-name="handelingen_al">We doen 'm nog een ke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voorstel tot het toevoegen van een brief over voortgang stelselwijziging jacht en faunabeheer (36770, stuk nr. 26).</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en de PVV voor dit voorstel hebben gestemd en de leden van de overige fracties ertegen, zodat het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voorstel tot het toevoegen van een brief over appreciatie tussentijdse evaluatie van het Natuur- en milieubeleidsplan Caribisch Nederland (36770, stuk nr. 27).</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en NSC voor dit voorstel hebben gestemd en de leden van de overige fracties ertegen, zodat het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voorstel tot het toevoegen van een reactie op een brief van Nederlandse natuur- en milieuorganisaties over het Nationaal Biodiversiteitsplan (36770, stuk nr. 28).</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en NSC voor dit voorstel hebben gestemd en de leden van de overige fracties ertegen, zodat het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voorstel tot het toevoegen van een brief over voorgenomen besluit alternatieve natuurcompensatie Voordelta (36770, stuk nr. 29).</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en NSC voor dit voorstel hebben gestemd en de leden van de overige fracties ertegen, zodat het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voorstel tot het toevoegen van een brief over vervolgonderzoek concentratiegebieden voor vogels van (inter)nationaal belang op zee (36770, stuk nr. 30).</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en NSC voor dit voorstel hebben gestemd en de leden van de overige fracties ertegen, zodat het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voorstel tot het toevoegen van een verzamelbrief welzijn dieren buiten de veehouderij (36770, stuk nr. 31).</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en NSC voor dit voorstel hebben gestemd en de leden van de overige fracties ertegen, zodat het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voorstel tot het toevoegen van een brief over ontwikkeling en versterking toezicht NVWA (36770, stuk nr. 32).</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en Volt voor dit voorstel hebben gestemd en de leden van de overige fracties ertegen, zodat het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voorstel tot het toevoegen van een brief over beantwoording vragen van de V-100 over uitvoering van overheidsbeleid en de NVWA (36770, stuk nr. 33).</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en DENK voor dit voorstel hebben gestemd en de leden van de overige fracties ertegen, zodat het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voorstel tot het toevoegen van een brief over publicatie en openstelling "Sanering garnalenvisserij" (36770, stuk nr. 34).</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en NSC voor dit voorstel hebben gestemd en de leden van de overige fracties ertegen, zodat het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voorstel tot het toevoegen van een brief over diverse visserijonderwerpen (36770, stuk nr. 35).</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en NSC voor dit voorstel hebben gestemd en de leden van de overige fracties ertegen, zodat het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voorstel tot het toevoegen van een brief over kennisdeskstudie voor coëxistentiemaatregelen voor NGT-2-planten en biologische sector (36770, stuk nr. 36).</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en NSC voor dit voorstel hebben gestemd en de leden van de overige fracties ertegen, zodat het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het voorstel tot het toevoegen van een brief over pachtherziening (36770, stuk nr. 37).</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en DENK voor dit voorstel hebben gestemd en de leden van de overige fracties ertegen, zodat het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voorstel tot het toevoegen van een brief over onderzoek naar de mogelijkheid tot verlaging van het aantal proeven met niet-humane primaten (36770, stuk nr. 38).</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NSC en de PVV voor dit voorstel hebben gestemd en de leden van de overige fracties ertegen, zodat het is aangenomen.</text:p>
            <text:p text:style-name="handelingen_al-groep_bottom"/>
          </text:section>
          <text:p text:style-name="handelingen_tekst_bottom"/>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Ik stel voor om de lijst vast te stellen zoals deze nu is komen te luiden.</text:p>
              <text:p text:style-name="handelingen_al-groep_bottom"/>
            </text:section>
            <text:section text:name="al-groep_id1-2-1-56-2-2" text:style-name="handelingen_al-groep">
              <text:p text:style-name="handelingen_al">Daartoe wordt beslo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Bij de volgende stemming gaan we door tot 100, dus er komen er nog heel veel, meneer Flach. Heeft u nu alvast een mededeling te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ndré</text:span>
                  <text:span text:style-name="achternaam">Flach</text:span>
               </text:span> (<text:span text:style-name="politiek">SGP</text:span>):</text:p>
          <text:section text:name="tekst_id1-2-1-58-2" text:style-name="handelingen_tekst">
            <text:section text:name="al-groep_id1-2-1-58-2-1" text:style-name="handelingen_al-groep">
              <text:p text:style-name="handelingen_al">De heer <text:span text:style-name="nadrukvet">Flach</text:span> (SGP):</text:p>
              <text:p text:style-name="handelingen_al">Ja, voorzitter. In deze hele lange rij hadden we maar één keer voorgestemd, bij nummer 18. Uitgerekend daarbij werd de SGP niet genoemd, meen i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Bij 18 heeft u voorgestemd. Dat noteren wij.</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Bij nummertje 32 worden wij geacht te hebben voorgestem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t is bij dezen ook genoteerd. We kunnen ze even overdoen hoor, als u dat wil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3</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70;21</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5-09-23</meta:user-defined>
    <meta:user-defined meta:name="OVERHEIDop.handelingenItemNummer">23</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