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Digitale ontwikkelingen in de zorg</text:p>
        <text:section text:name="onderwerp_id1-2-1-3" text:style-name="onderwerp">
          <text:section text:name="al-groep_id1-2-1-3-1" text:style-name="handelingen_al-groep">
            <text:p text:style-name="handelingen_al">Stemming motie Digitale ontwikkelingen in de zorg</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Digitale ontwikkelingen in d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Bevers over bij fusies of overnames van digitale zorginfrastructuur vergelijkbare voorwaarden stellen als bij andere cruciale sectoren (<text:a xlink:href="kst-27529-343" xlink:type="simple">27529</text:a>, nr. <text:a xlink:href="kst-27529-343" xlink:type="simple">3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Bevers (<text:a xlink:href="kst-27529-343" xlink:type="simple">27529</text:a>, nr. <text:a xlink:href="kst-27529-343" xlink:type="simple">34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zorgverleners in grote mate afhankelijk zijn van buitenlandse IT- en communicatiedienstverleners;</text:p>
              <text:p text:style-name="handelingen_al-groep_bottom"/>
            </text:section>
            <text:section text:name="al-groep_id1-2-1-5-2-5" text:style-name="handelingen_al-groep">
              <text:p text:style-name="handelingen_al">overwegende dat we moeten voorkomen dat digitale zorginfrastructuur in vijandige handen valt en dat bij storingen of misbruik niet alleen onze privacy, maar ook mensenlevens op het spel staan;</text:p>
              <text:p text:style-name="handelingen_al-groep_bottom"/>
            </text:section>
            <text:section text:name="al-groep_id1-2-1-5-2-6" text:style-name="handelingen_al-groep">
              <text:p text:style-name="handelingen_al">overwegende dat verschillende cruciale sectoren waaronder de chip-, energie- en telecomsector zijn beschermd tegen overnames vanuit het buitenland die de veiligheid van Nederland of de openbare orde in gevaar brengen middels de Wet veiligheidstoets investeringen, fusies en overnames (Wet vifo) en de Wet weerbaarheid kritieke entiteiten (Wwke);</text:p>
              <text:p text:style-name="handelingen_al-groep_bottom"/>
            </text:section>
            <text:section text:name="al-groep_id1-2-1-5-2-7" text:style-name="handelingen_al-groep">
              <text:p text:style-name="handelingen_al">constaterende dat een dergelijke bescherming nog niet geldt voor onze digitale zorginfrastructuur;</text:p>
              <text:p text:style-name="handelingen_al-groep_bottom"/>
            </text:section>
            <text:section text:name="al-groep_id1-2-1-5-2-8" text:style-name="handelingen_al-groep">
              <text:p text:style-name="handelingen_al">verzoekt de regering bij de evaluatie van de Wet vifo dan wel parallel daaraan te bezien of bij fusies en overnames vanuit het buitenland van digitale zorginfrastructuur vergelijkbare voorwaarden gesteld kunnen worden als bij andere cruciale sectoren ter bescherming van de veiligheid van Nederland,</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529-349" xlink:type="simple">349</text:a>, was nr. 343 (<text:a xlink:href="kst-27529-349" xlink:type="simple">2752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Bushoff/Bevers (<text:a xlink:href="kst-27529-349" xlink:type="simple">27529</text:a>, nr. <text:a xlink:href="kst-27529-349" xlink:type="simple">349</text:a>, was nr. 34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2</meta:user-defined>
    <meta:user-defined meta:name="DC.title">Stemming motie Digitale ontwikkeling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343</meta:user-defined>
    <meta:user-defined meta:name="OVERHEIDop.behandeldDossier">27529;349</meta:user-defined>
    <meta:user-defined meta:name="OVERHEID.TaxonomieBeleidsagenda/OVERHEID.category">Economie | ICT</meta:user-defined>
    <meta:user-defined meta:name="OVERHEID.TaxonomieBeleidsagenda/OVERHEID.category">Zorg en gezondheid | Organisatie en beleid</meta:user-defined>
    <meta:user-defined meta:name="DCTERMS.W3CDTF/OVERHEIDop.datumVergadering">2025-09-23</meta:user-defined>
    <meta:user-defined meta:name="OVERHEIDop.handelingenItemNummer">22</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