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Ontwikkelingen rondom de onderhandelingen over de oorlog in Oekraïne</text:p>
        <text:section text:name="onderwerp_id1-2-1-3" text:style-name="onderwerp">
          <text:section text:name="al-groep_id1-2-1-3-1" text:style-name="handelingen_al-groep">
            <text:p text:style-name="handelingen_al">Stemmingen moties Ontwikkelingen rondom de onderhandelingen over de oorlog in Oekraïn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ontwikkelingen rondom de onderhandelingen over de oorlog in Oekraïn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immermans c.s. over niet instemmen met het opheffen van sancties tegen Rusland zolang dat land gebieden in Oekraïne illegaal bezet houdt (<text:a xlink:href="kst-36045-216" xlink:type="simple">36045</text:a>, nr. <text:a xlink:href="kst-36045-216" xlink:type="simple">216</text:a>);</text:p>
              </text:list-item>
              <text:list-item text:style-override="id1-2-1-3-4-1-2">
                <text:number>-</text:number>
                <text:p text:style-name="handelingen_al">de motie-Timmermans c.s. over onverminderde politieke, militaire en financiële steun aan Oekraïne uitspreken (<text:a xlink:href="kst-36045-217" xlink:type="simple">36045</text:a>, nr. <text:a xlink:href="kst-36045-217" xlink:type="simple">217</text:a>);</text:p>
              </text:list-item>
              <text:list-item text:style-override="id1-2-1-3-4-1-3">
                <text:number>-</text:number>
                <text:p text:style-name="handelingen_al">de motie-Timmermans/Dassen over een minimale uitgavennorm voor steun aan Oekraïne (<text:a xlink:href="kst-36045-218" xlink:type="simple">36045</text:a>, nr. <text:a xlink:href="kst-36045-218" xlink:type="simple">218</text:a>);</text:p>
              </text:list-item>
              <text:list-item text:style-override="id1-2-1-3-4-1-4">
                <text:number>-</text:number>
                <text:p text:style-name="handelingen_al">de motie-Dassen/Paternotte over bij de NAVO pleiten voor een luchtverdedigingszone in het westen van Oekraïne (<text:a xlink:href="kst-36045-219" xlink:type="simple">36045</text:a>, nr. <text:a xlink:href="kst-36045-219" xlink:type="simple">219</text:a>);</text:p>
              </text:list-item>
              <text:list-item text:style-override="id1-2-1-3-4-1-5">
                <text:number>-</text:number>
                <text:p text:style-name="handelingen_al">de motie-Dassen over directe financiële steun aan de Oekraïense defensie-industrie (<text:a xlink:href="kst-36045-220" xlink:type="simple">36045</text:a>, nr. <text:a xlink:href="kst-36045-220" xlink:type="simple">220</text:a>);</text:p>
              </text:list-item>
              <text:list-item text:style-override="id1-2-1-3-4-1-6">
                <text:number>-</text:number>
                <text:p text:style-name="handelingen_al">de motie-Van Baarle over het commitment voor een militaire missie in Oekraïne intrekken (<text:a xlink:href="kst-36045-221" xlink:type="simple">36045</text:a>, nr. <text:a xlink:href="kst-36045-221" xlink:type="simple">221</text:a>);</text:p>
              </text:list-item>
              <text:list-item text:style-override="id1-2-1-3-4-1-7">
                <text:number>-</text:number>
                <text:p text:style-name="handelingen_al">de motie-Van Baarle over minimaal dezelfde sancties voor Israël als voor Rusland (<text:a xlink:href="kst-36045-222" xlink:type="simple">36045</text:a>, nr. <text:a xlink:href="kst-36045-222" xlink:type="simple">222</text:a>);</text:p>
              </text:list-item>
              <text:list-item text:style-override="id1-2-1-3-4-1-8">
                <text:number>-</text:number>
                <text:p text:style-name="handelingen_al">de motie-Yeşilgöz-Zegerius c.s. over in de EU pleiten voor een ambitieuzere inzet van het sanctie-instrumentarium tegen omzeiling (<text:a xlink:href="kst-36045-223" xlink:type="simple">36045</text:a>, nr. <text:a xlink:href="kst-36045-223" xlink:type="simple">223</text:a>);</text:p>
              </text:list-item>
              <text:list-item text:style-override="id1-2-1-3-4-1-9">
                <text:number>-</text:number>
                <text:p text:style-name="handelingen_al">de motie-Yeşilgöz-Zegerius c.s. over binnen de EU en de NAVO aandringen op een grotere prioriteit voor middelen tegen drones (<text:a xlink:href="kst-36045-224" xlink:type="simple">36045</text:a>, nr. <text:a xlink:href="kst-36045-224" xlink:type="simple">224</text:a>);</text:p>
              </text:list-item>
              <text:list-item text:style-override="id1-2-1-3-4-1-10">
                <text:number>-</text:number>
                <text:p text:style-name="handelingen_al">de motie-Paternotte c.s. over positief besluiten over de vestiging van het agressietribunaal in Den Haag (<text:a xlink:href="kst-36045-225" xlink:type="simple">36045</text:a>, nr. <text:a xlink:href="kst-36045-225" xlink:type="simple">225</text:a>);</text:p>
              </text:list-item>
              <text:list-item text:style-override="id1-2-1-3-4-1-11">
                <text:number>-</text:number>
                <text:p text:style-name="handelingen_al">de motie-Dobbe over een Europees initiatief voor onderhandelingen tussen Rusland en Oekraïne (<text:a xlink:href="kst-36045-226" xlink:type="simple">36045</text:a>, nr. <text:a xlink:href="kst-36045-226" xlink:type="simple">226</text:a>);</text:p>
              </text:list-item>
              <text:list-item text:style-override="id1-2-1-3-4-1-12">
                <text:number>-</text:number>
                <text:p text:style-name="handelingen_al">de motie-Dobbe over geen toezeggingen aan de coalition of the willing zonder expliciete toestemming van het Nederlandse parlement (<text:a xlink:href="kst-36045-227" xlink:type="simple">36045</text:a>, nr. <text:a xlink:href="kst-36045-227" xlink:type="simple">227</text:a>);</text:p>
              </text:list-item>
              <text:list-item text:style-override="id1-2-1-3-4-1-13">
                <text:number>-</text:number>
                <text:p text:style-name="handelingen_al">de motie-Dobbe over geen wapens leveren die in strijd zijn met het humanitair oorlogsrecht (<text:a xlink:href="kst-36045-228" xlink:type="simple">36045</text:a>, nr. <text:a xlink:href="kst-36045-228" xlink:type="simple">228</text:a>);</text:p>
              </text:list-item>
              <text:list-item text:style-override="id1-2-1-3-4-1-14">
                <text:number>-</text:number>
                <text:p text:style-name="handelingen_al">de motie-Dobbe over alleen onder voorwaarden bijdragen aan een vredesmacht in Oekraïne (<text:a xlink:href="kst-36045-229" xlink:type="simple">36045</text:a>, nr. <text:a xlink:href="kst-36045-229" xlink:type="simple">229</text:a>);</text:p>
              </text:list-item>
              <text:list-item text:style-override="id1-2-1-3-4-1-15">
                <text:number>-</text:number>
                <text:p text:style-name="handelingen_al">de motie-Van Hijum c.s. over bescherming van de vitale Nederlandse infrastructuur met een Dutch Dome (<text:a xlink:href="kst-36045-230" xlink:type="simple">36045</text:a>, nr. <text:a xlink:href="kst-36045-230" xlink:type="simple">230</text:a>);</text:p>
              </text:list-item>
              <text:list-item text:style-override="id1-2-1-3-4-1-16">
                <text:number>-</text:number>
                <text:p text:style-name="handelingen_al">de motie-Ceder over in de EU inzetten op secundaire sancties tegen derde landen om sanctieomzeiling te voorkomen (<text:a xlink:href="kst-36045-231" xlink:type="simple">36045</text:a>, nr. <text:a xlink:href="kst-36045-231" xlink:type="simple">231</text:a>);</text:p>
              </text:list-item>
              <text:list-item text:style-override="id1-2-1-3-4-1-17">
                <text:number>-</text:number>
                <text:p text:style-name="handelingen_al">de motie-Ceder over een nationaal verbod op de import, export, doorvoer en promotie van goederen en diensten uit Rusland (<text:a xlink:href="kst-36045-232" xlink:type="simple">36045</text:a>, nr. <text:a xlink:href="kst-36045-232" xlink:type="simple">232</text:a>);</text:p>
              </text:list-item>
              <text:list-item text:style-override="id1-2-1-3-4-1-18">
                <text:number>-</text:number>
                <text:p text:style-name="handelingen_al">de motie-Vermeer over als Nederland altijd zelf beslissen over de inzet van Nederlandse troepen (<text:a xlink:href="kst-36045-233" xlink:type="simple">36045</text:a>, nr. <text:a xlink:href="kst-36045-233" xlink:type="simple">233</text:a>);</text:p>
              </text:list-item>
              <text:list-item text:style-override="id1-2-1-3-4-1-19">
                <text:number>-</text:number>
                <text:p text:style-name="handelingen_al">de motie-Vermeer over een extractieplan voor de repatriëring van Nederlandse militairen uit Oekraïne (<text:a xlink:href="kst-36045-234" xlink:type="simple">36045</text:a>, nr. <text:a xlink:href="kst-36045-234" xlink:type="simple">234</text:a>);</text:p>
              </text:list-item>
              <text:list-item text:style-override="id1-2-1-3-4-1-20">
                <text:number>-</text:number>
                <text:p text:style-name="handelingen_al">de motie-Eerdmans over herstart van de gaswinning in het Groningenveld (<text:a xlink:href="kst-36045-235" xlink:type="simple">36045</text:a>, nr. <text:a xlink:href="kst-36045-235" xlink:type="simple">2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eder stel ik voor zijn motie (36045, nr. 23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ermeer (<text:a xlink:href="kst-36045-234" xlink:type="simple">36045</text:a>, nr. <text:a xlink:href="kst-36045-234" xlink:type="simple">234</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in het verleden bij internationale missies, zoals bij de chaotische evacuatie van Kabul in 2021, Nederlandse militairen en medewerkers in een uiterst kwetsbare positie terechtkwamen door het ontbreken van een volledig uitgewerkt en uitvoerbaar extractieplan;</text:p>
              <text:p text:style-name="handelingen_al-groep_bottom"/>
            </text:section>
            <text:section text:name="al-groep_id1-2-1-6-2-5" text:style-name="handelingen_al-groep">
              <text:p text:style-name="handelingen_al">overwegende dat in de huidige gesprekken over een mogelijke internationale aanwezigheid in Oekraïne het mandaat, de taken en de risico's nog niet volledig zijn uitgewerkt;</text:p>
              <text:p text:style-name="handelingen_al-groep_bottom"/>
            </text:section>
            <text:section text:name="al-groep_id1-2-1-6-2-6" text:style-name="handelingen_al-groep">
              <text:p text:style-name="handelingen_al">verzoekt de regering te borgen dat, voorafgaand aan enige inzet van Nederlandse militairen in Oekraïne, er een extractieplan klaarligt voor repatriëring waarmee we onze mensen snel in veiligheid kunnen breng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045-237" xlink:type="simple">237</text:a>, was nr. 234 (<text:a xlink:href="kst-36045-237" xlink:type="simple">3604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Eerdmans (<text:a xlink:href="kst-36045-235" xlink:type="simple">36045</text:a>, nr. <text:a xlink:href="kst-36045-235" xlink:type="simple">235</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de Nederlandse import van Russisch lng in 2024 met 70% is toegenomen;</text:p>
              <text:p text:style-name="handelingen_al-groep_bottom"/>
            </text:section>
            <text:section text:name="al-groep_id1-2-1-7-2-5" text:style-name="handelingen_al-groep">
              <text:p text:style-name="handelingen_al">overwegende dat een eigen strategische Nederlandse gasreserve in geopolitiek zorgelijke tijden absoluut noodzakelijk is;</text:p>
              <text:p text:style-name="handelingen_al-groep_bottom"/>
            </text:section>
            <text:section text:name="al-groep_id1-2-1-7-2-6" text:style-name="handelingen_al-groep">
              <text:p text:style-name="handelingen_al">constaterende dat het Groningenveld ruim 500 miljard kubieke meter gas bevat;</text:p>
              <text:p text:style-name="handelingen_al-groep_bottom"/>
            </text:section>
            <text:section text:name="al-groep_id1-2-1-7-2-7" text:style-name="handelingen_al-groep">
              <text:p text:style-name="handelingen_al">verzoekt de regering de sloop van de gasputten in Groningen door de NAM te stopp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045-238" xlink:type="simple">238</text:a>, was nr. 235 (<text:a xlink:href="kst-36045-238" xlink:type="simple">36045</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en stemverklaring van mevrouw De Vo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idewij</text:span>
                  <text:span text:style-name="achternaam">Vos de</text:span>
               </text:span> (<text:span text:style-name="politiek">FVD</text:span>):</text:p>
          <text:section text:name="tekst_id1-2-1-9-2" text:style-name="handelingen_tekst">
            <text:section text:name="al-groep_id1-2-1-9-2-1" text:style-name="handelingen_al-groep">
              <text:p text:style-name="handelingen_al">Mevrouw <text:span text:style-name="nadrukvet">De Vos</text:span> (FVD):</text:p>
              <text:p text:style-name="handelingen_al">Dank, voorzitter. We stemmen vandaag over een aantal voorstellen rondom eventuele inzet van Nederlandse militairen in Oekraïne. Forum voor Democratie is daar pertinent op tegen. Wij willen onder geen enkele voorwaarde dat het leven van onze jongens en meisjes in de waagschaal wordt gelegd in Oekraïne in de proxyoorlog tussen de Verenigde Staten en Rusland. We moeten stoppen met het aanwakkeren van dit afschuwelijke, voortslepende conflict en inzetten op vrede. Mocht er tegen de wil van Forum voor Democratie in worden besloten wél Nederlandse soldaten naar Oekraïne te sturen, dan willen wij in elk geval dat ze snel en veilig weer kunnen worden teruggehaald. Om die reden zullen we voor de motie van de heer Vermeer stemmen over een extractieplan voor repatriëring van Nederlandse militairen uit Oekraïne.</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immermans c.s. (<text:a xlink:href="kst-36045-216" xlink:type="simple">36045</text:a>, nr. <text:a xlink:href="kst-36045-216" xlink:type="simple">21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Timmermans c.s. (<text:a xlink:href="kst-36045-217" xlink:type="simple">36045</text:a>, nr. <text:a xlink:href="kst-36045-217" xlink:type="simple">21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Timmermans/Dassen (<text:a xlink:href="kst-36045-218" xlink:type="simple">36045</text:a>, nr. <text:a xlink:href="kst-36045-218" xlink:type="simple">21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 PvdD,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assen/Paternotte (<text:a xlink:href="kst-36045-219" xlink:type="simple">36045</text:a>, nr. <text:a xlink:href="kst-36045-219" xlink:type="simple">21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Volt en D66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assen (<text:a xlink:href="kst-36045-220" xlink:type="simple">36045</text:a>, nr. <text:a xlink:href="kst-36045-220" xlink:type="simple">22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Baarle (<text:a xlink:href="kst-36045-221" xlink:type="simple">36045</text:a>, nr. <text:a xlink:href="kst-36045-221" xlink:type="simple">22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DENK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Baarle (<text:a xlink:href="kst-36045-222" xlink:type="simple">36045</text:a>, nr. <text:a xlink:href="kst-36045-222" xlink:type="simple">22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Yeşilgöz-Zegerius c.s. (<text:a xlink:href="kst-36045-223" xlink:type="simple">36045</text:a>, nr. <text:a xlink:href="kst-36045-223" xlink:type="simple">22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Yeşilgöz-Zegerius c.s. (<text:a xlink:href="kst-36045-224" xlink:type="simple">36045</text:a>, nr. <text:a xlink:href="kst-36045-224" xlink:type="simple">22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Paternotte c.s. (<text:a xlink:href="kst-36045-225" xlink:type="simple">36045</text:a>, nr. <text:a xlink:href="kst-36045-225" xlink:type="simple">225</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JA21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obbe (<text:a xlink:href="kst-36045-226" xlink:type="simple">36045</text:a>, nr. <text:a xlink:href="kst-36045-226" xlink:type="simple">226</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DENK en F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obbe (<text:a xlink:href="kst-36045-227" xlink:type="simple">36045</text:a>, nr. <text:a xlink:href="kst-36045-227" xlink:type="simple">227</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de PvdD, DENK, NSC, BBB, FVD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Dobbe (<text:a xlink:href="kst-36045-228" xlink:type="simple">36045</text:a>, nr. <text:a xlink:href="kst-36045-228" xlink:type="simple">228</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Dobbe (<text:a xlink:href="kst-36045-229" xlink:type="simple">36045</text:a>, nr. <text:a xlink:href="kst-36045-229" xlink:type="simple">229</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DENK en FVD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Van Hijum c.s. (<text:a xlink:href="kst-36045-230" xlink:type="simple">36045</text:a>, nr. <text:a xlink:href="kst-36045-230" xlink:type="simple">230</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66, NSC, de ChristenUnie, de SGP, BBB, FVD en de PVV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Ceder (<text:a xlink:href="kst-36045-231" xlink:type="simple">36045</text:a>, nr. <text:a xlink:href="kst-36045-231" xlink:type="simple">231</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Vermeer (<text:a xlink:href="kst-36045-233" xlink:type="simple">36045</text:a>, nr. <text:a xlink:href="kst-36045-233" xlink:type="simple">233</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gewijzigde motie-Vermeer (<text:a xlink:href="kst-36045-237" xlink:type="simple">36045</text:a>, nr. <text:a xlink:href="kst-36045-237" xlink:type="simple">237</text:a>, was nr. 234).</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gewijzigde motie hebben gestemd en de leden van de fractie van FVD ertegen,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gewijzigde motie-Eerdmans (<text:a xlink:href="kst-36045-238" xlink:type="simple">36045</text:a>, nr. <text:a xlink:href="kst-36045-238" xlink:type="simple">238</text:a>, was nr. 235).</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JA21 en FVD voor deze gewijzigde motie hebben gestemd en de leden van de overige fracties ertegen, zodat zij is verworpen.</text:p>
            <text:p text:style-name="handelingen_al-groep_bottom"/>
          </text:section>
          <text:p text:style-name="handelingen_tekst_bottom"/>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Een mededeling van de heer Paternott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text:span>
                  <text:span text:style-name="achternaam">Paternotte</text:span>
               </text:span> (<text:span text:style-name="politiek">D66</text:span>):</text:p>
          <text:section text:name="tekst_id1-2-1-50-2" text:style-name="handelingen_tekst">
            <text:section text:name="al-groep_id1-2-1-50-2-1" text:style-name="handelingen_al-groep">
              <text:p text:style-name="handelingen_al">De heer <text:span text:style-name="nadrukvet">Paternotte</text:span> (D66):</text:p>
              <text:p text:style-name="handelingen_al">Voorzitter, bij punt 14, de stemmingen over moties ingediend bij het debat over de Actieagenda Integratie en de Open en Vrije Samenleving, zouden wij over de motie op stuk nr. 461 graag worden geacht tegen te hebben gestem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at is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1</meta:user-defined>
    <meta:user-defined meta:name="DC.title">Stemmingen moties Ontwikkelingen rondom de onderhandelingen over de oorlog in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216</meta:user-defined>
    <meta:user-defined meta:name="OVERHEIDop.behandeldDossier">36045;217</meta:user-defined>
    <meta:user-defined meta:name="OVERHEIDop.behandeldDossier">36045;218</meta:user-defined>
    <meta:user-defined meta:name="OVERHEIDop.behandeldDossier">36045;219</meta:user-defined>
    <meta:user-defined meta:name="OVERHEIDop.behandeldDossier">36045;220</meta:user-defined>
    <meta:user-defined meta:name="OVERHEIDop.behandeldDossier">36045;221</meta:user-defined>
    <meta:user-defined meta:name="OVERHEIDop.behandeldDossier">36045;222</meta:user-defined>
    <meta:user-defined meta:name="OVERHEIDop.behandeldDossier">36045;223</meta:user-defined>
    <meta:user-defined meta:name="OVERHEIDop.behandeldDossier">36045;224</meta:user-defined>
    <meta:user-defined meta:name="OVERHEIDop.behandeldDossier">36045;225</meta:user-defined>
    <meta:user-defined meta:name="OVERHEIDop.behandeldDossier">36045;226</meta:user-defined>
    <meta:user-defined meta:name="OVERHEIDop.behandeldDossier">36045;227</meta:user-defined>
    <meta:user-defined meta:name="OVERHEIDop.behandeldDossier">36045;228</meta:user-defined>
    <meta:user-defined meta:name="OVERHEIDop.behandeldDossier">36045;229</meta:user-defined>
    <meta:user-defined meta:name="OVERHEIDop.behandeldDossier">36045;230</meta:user-defined>
    <meta:user-defined meta:name="OVERHEIDop.behandeldDossier">36045;231</meta:user-defined>
    <meta:user-defined meta:name="OVERHEIDop.behandeldDossier">36045;232</meta:user-defined>
    <meta:user-defined meta:name="OVERHEIDop.behandeldDossier">36045;233</meta:user-defined>
    <meta:user-defined meta:name="OVERHEIDop.behandeldDossier">36045;234</meta:user-defined>
    <meta:user-defined meta:name="OVERHEIDop.behandeldDossier">36045;235</meta:user-defined>
    <meta:user-defined meta:name="OVERHEIDop.behandeldDossier">36045;232</meta:user-defined>
    <meta:user-defined meta:name="OVERHEIDop.behandeldDossier">36045;237</meta:user-defined>
    <meta:user-defined meta:name="OVERHEIDop.behandeldDossier">36045;238</meta:user-defined>
    <meta:user-defined meta:name="OVERHEID.TaxonomieBeleidsagenda/OVERHEID.category">Internationaal | Organisatie en beleid</meta:user-defined>
    <meta:user-defined meta:name="DCTERMS.W3CDTF/OVERHEIDop.datumVergadering">2025-09-23</meta:user-defined>
    <meta:user-defined meta:name="OVERHEIDop.handelingenItemNummer">21</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