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Verzamelbrief moties en toezeggingen primair en voortgezet onderwijs</text:p>
        <text:section text:name="onderwerp_id1-2-1-3" text:style-name="onderwerp">
          <text:section text:name="al-groep_id1-2-1-3-1" text:style-name="handelingen_al-groep">
            <text:p text:style-name="handelingen_al">Stemmingen moties Verzamelbrief moties en toezeggingen primair en voortgezet onderwijs</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Verzamelbrief moties en toezeggingen primair en voortgezet onderwijs (31293, nr. 800)</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esterveld over gemeenten of desnoods het Rijk de kosten laten betalen van leerlingenvervoer voor kinderen die uit huis zijn geplaatst (<text:a xlink:href="kst-31293-842" xlink:type="simple">31293</text:a>, nr. <text:a xlink:href="kst-31293-842" xlink:type="simple">842</text:a>);</text:p>
              </text:list-item>
              <text:list-item text:style-override="id1-2-1-3-4-1-2">
                <text:number>-</text:number>
                <text:p text:style-name="handelingen_al">de motie-Oostenbrink over het stimuleren van lesgevende schooldirecteuren via gerichte beleidsmaatregelen (<text:a xlink:href="kst-31293-843" xlink:type="simple">31293</text:a>, nr. <text:a xlink:href="kst-31293-843" xlink:type="simple">843</text:a>);</text:p>
              </text:list-item>
              <text:list-item text:style-override="id1-2-1-3-4-1-3">
                <text:number>-</text:number>
                <text:p text:style-name="handelingen_al">de motie-Oostenbrink over een handreiking opstellen voor lokale initiatieven die een zelfstandige school willen oprichten of behouden (<text:a xlink:href="kst-31293-844" xlink:type="simple">31293</text:a>, nr. <text:a xlink:href="kst-31293-844" xlink:type="simple">844</text:a>);</text:p>
              </text:list-item>
              <text:list-item text:style-override="id1-2-1-3-4-1-4">
                <text:number>-</text:number>
                <text:p text:style-name="handelingen_al">de motie-Hertzberger/Kathmann over onderzoeken of onderwijsinstellingen zich houden aan de datanormen (<text:a xlink:href="kst-31293-845" xlink:type="simple">31293</text:a>, nr. <text:a xlink:href="kst-31293-845" xlink:type="simple">845</text:a>);</text:p>
              </text:list-item>
              <text:list-item text:style-override="id1-2-1-3-4-1-5">
                <text:number>-</text:number>
                <text:p text:style-name="handelingen_al">de motie-Hertzberger/Kathmann over publiek gefinancierde onderwijs- en onderzoeksinstellingen standaard gebruik laten maken van open metadata (<text:a xlink:href="kst-31293-846" xlink:type="simple">31293</text:a>, nr. <text:a xlink:href="kst-31293-846" xlink:type="simple">84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esterveld (<text:a xlink:href="kst-31293-842" xlink:type="simple">31293</text:a>, nr. <text:a xlink:href="kst-31293-842" xlink:type="simple">84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de ChristenUnie en FVD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Oostenbrink (<text:a xlink:href="kst-31293-843" xlink:type="simple">31293</text:a>, nr. <text:a xlink:href="kst-31293-843" xlink:type="simple">843</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DENK, BBB en FVD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Oostenbrink (<text:a xlink:href="kst-31293-844" xlink:type="simple">31293</text:a>, nr. <text:a xlink:href="kst-31293-844" xlink:type="simple">844</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FVD en de PVV voor deze motie hebben gestemd en de leden van de fractie van de VVD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Hertzberger/Kathmann (<text:a xlink:href="kst-31293-845" xlink:type="simple">31293</text:a>, nr. <text:a xlink:href="kst-31293-845" xlink:type="simple">845</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en FVD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Hertzberger/Kathmann (<text:a xlink:href="kst-31293-846" xlink:type="simple">31293</text:a>, nr. <text:a xlink:href="kst-31293-846" xlink:type="simple">846</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20</meta:user-defined>
    <meta:user-defined meta:name="DC.title">Stemmingen moties Verzamelbrief moties en toezeggingen primair en voortgez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07</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842</meta:user-defined>
    <meta:user-defined meta:name="OVERHEIDop.behandeldDossier">31293;843</meta:user-defined>
    <meta:user-defined meta:name="OVERHEIDop.behandeldDossier">31293;844</meta:user-defined>
    <meta:user-defined meta:name="OVERHEIDop.behandeldDossier">31293;845</meta:user-defined>
    <meta:user-defined meta:name="OVERHEIDop.behandeldDossier">31293;846</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5-09-23</meta:user-defined>
    <meta:user-defined meta:name="OVERHEIDop.handelingenItemNummer">20</meta:user-defined>
    <meta:user-defined meta:name="OVERHEIDop.publicationIssue">4</meta:user-defined>
    <meta:user-defined meta:name="OVERHEIDop.publicationName">Handelingen</meta:user-defined>
    <meta:user-defined meta:name="OVERHEIDop.vergaderjaar">2025-2026</meta:user-defined>
    <meta:user-defined meta:name="OVERHEIDop.versieInformatie"/>
  </office:meta>
</office:document-meta>
</file>