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Toetsen en examens</text:p>
        <text:section text:name="onderwerp_id1-2-1-3" text:style-name="onderwerp">
          <text:section text:name="al-groep_id1-2-1-3-1" text:style-name="handelingen_al-groep">
            <text:p text:style-name="handelingen_al">Stemmingen moties Toetsen en examen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oetsen en examen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rtzberger/Rooderkerk over het gewicht van de doorstroomtoets af halen (<text:a xlink:href="kst-31293-834" xlink:type="simple">31293</text:a>, nr. <text:a xlink:href="kst-31293-834" xlink:type="simple">834</text:a>);</text:p>
              </text:list-item>
              <text:list-item text:style-override="id1-2-1-3-4-1-2">
                <text:number>-</text:number>
                <text:p text:style-name="handelingen_al">de motie-Oostenbrink over het schooladvies van de leraar als primair leidend positioneren in de toelating tot het voortgezet onderwijs (<text:a xlink:href="kst-31293-835" xlink:type="simple">31293</text:a>, nr. <text:a xlink:href="kst-31293-835" xlink:type="simple">835</text:a>);</text:p>
              </text:list-item>
              <text:list-item text:style-override="id1-2-1-3-4-1-3">
                <text:number>-</text:number>
                <text:p text:style-name="handelingen_al">de motie-Kisteman over onderzoeken waarom het aantal geslaagden gelijk blijft terwijl de leesvaardigheid afneemt (<text:a xlink:href="kst-31293-836" xlink:type="simple">31293</text:a>, nr. <text:a xlink:href="kst-31293-836" xlink:type="simple">836</text:a>);</text:p>
              </text:list-item>
              <text:list-item text:style-override="id1-2-1-3-4-1-4">
                <text:number>-</text:number>
                <text:p text:style-name="handelingen_al">de motie-Rooderkerk over de doorstroomtoets zo hervormen dat wereldkennis weer een belangrijke plek krijgt (<text:a xlink:href="kst-31293-837" xlink:type="simple">31293</text:a>, nr. <text:a xlink:href="kst-31293-837" xlink:type="simple">837</text:a>);</text:p>
              </text:list-item>
              <text:list-item text:style-override="id1-2-1-3-4-1-5">
                <text:number>-</text:number>
                <text:p text:style-name="handelingen_al">de motie-Haage over verkennen hoe schrijfvaardigheid beter valt te toetsen in centrale examens (<text:a xlink:href="kst-31293-838" xlink:type="simple">31293</text:a>, nr. <text:a xlink:href="kst-31293-838" xlink:type="simple">838</text:a>);</text:p>
              </text:list-item>
              <text:list-item text:style-override="id1-2-1-3-4-1-6">
                <text:number>-</text:number>
                <text:p text:style-name="handelingen_al">de motie-Haage over een systeem waarin kinderen pas op hun 15de een definitief schooladvies krijgen (<text:a xlink:href="kst-31293-839" xlink:type="simple">31293</text:a>, nr. <text:a xlink:href="kst-31293-839" xlink:type="simple">839</text:a>);</text:p>
              </text:list-item>
              <text:list-item text:style-override="id1-2-1-3-4-1-7">
                <text:number>-</text:number>
                <text:p text:style-name="handelingen_al">de motie-Stoffer over alternatieve instrumenten voor het toezicht op de kwaliteit van scholen (<text:a xlink:href="kst-31293-840" xlink:type="simple">31293</text:a>, nr. <text:a xlink:href="kst-31293-840" xlink:type="simple">8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rtzberger/Rooderkerk (<text:a xlink:href="kst-31293-834" xlink:type="simple">31293</text:a>, nr. <text:a xlink:href="kst-31293-834" xlink:type="simple">83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66, NSC, de ChristenUnie, de SGP, BBB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Oostenbrink (<text:a xlink:href="kst-31293-835" xlink:type="simple">31293</text:a>, nr. <text:a xlink:href="kst-31293-835" xlink:type="simple">83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66, NSC, de ChristenUnie, de SGP, BBB en JA21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isteman (<text:a xlink:href="kst-31293-836" xlink:type="simple">31293</text:a>, nr. <text:a xlink:href="kst-31293-836" xlink:type="simple">83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FVD en de PVV voor deze motie hebben gestemd en de leden van de fractie van NSC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Rooderkerk (<text:a xlink:href="kst-31293-837" xlink:type="simple">31293</text:a>, nr. <text:a xlink:href="kst-31293-837" xlink:type="simple">83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aage (<text:a xlink:href="kst-31293-838" xlink:type="simple">31293</text:a>, nr. <text:a xlink:href="kst-31293-838" xlink:type="simple">83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aage (<text:a xlink:href="kst-31293-839" xlink:type="simple">31293</text:a>, nr. <text:a xlink:href="kst-31293-839" xlink:type="simple">83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toffer (<text:a xlink:href="kst-31293-840" xlink:type="simple">31293</text:a>, nr. <text:a xlink:href="kst-31293-840" xlink:type="simple">84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9</meta:user-defined>
    <meta:user-defined meta:name="DC.title">Stemmingen moties Toetsen en exa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34</meta:user-defined>
    <meta:user-defined meta:name="OVERHEIDop.behandeldDossier">31293;835</meta:user-defined>
    <meta:user-defined meta:name="OVERHEIDop.behandeldDossier">31293;836</meta:user-defined>
    <meta:user-defined meta:name="OVERHEIDop.behandeldDossier">31293;837</meta:user-defined>
    <meta:user-defined meta:name="OVERHEIDop.behandeldDossier">31293;838</meta:user-defined>
    <meta:user-defined meta:name="OVERHEIDop.behandeldDossier">31293;839</meta:user-defined>
    <meta:user-defined meta:name="OVERHEIDop.behandeldDossier">31293;840</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5-09-23</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