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nternationale fiscaliteit</text:p>
        <text:section text:name="onderwerp_id1-2-1-3" text:style-name="onderwerp">
          <text:section text:name="al-groep_id1-2-1-3-1" text:style-name="handelingen_al-groep">
            <text:p text:style-name="handelingen_al">Stemming motie Internationale fiscalitei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Internationale fiscalitei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tultiens over opties in kaart brengen voor het vergroten van de transparantie over belastingen (<text:a xlink:href="kst-25087-351" xlink:type="simple">25087</text:a>, nr. <text:a xlink:href="kst-25087-351" xlink:type="simple">3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tultiens (<text:a xlink:href="kst-25087-351" xlink:type="simple">25087</text:a>, nr. <text:a xlink:href="kst-25087-351" xlink:type="simple">35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18</meta:user-defined>
    <meta:user-defined meta:name="DC.title">Stemming motie Internationale fisc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087;351</meta:user-defined>
    <meta:user-defined meta:name="OVERHEID.TaxonomieBeleidsagenda/OVERHEID.category">Financiën | Belasting</meta:user-defined>
    <meta:user-defined meta:name="DCTERMS.W3CDTF/OVERHEIDop.datumVergadering">2025-09-23</meta:user-defined>
    <meta:user-defined meta:name="OVERHEIDop.handelingenItemNummer">18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