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en moties Nationale fiscaliteit</text:p>
        <text:section text:name="onderwerp_id1-2-1-3" text:style-name="onderwerp">
          <text:section text:name="al-groep_id1-2-1-3-1" text:style-name="handelingen_al-groep">
            <text:p text:style-name="handelingen_al">Stemmingen moties Nationale fiscaliteit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Nationale fiscaliteit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Stultiens over de buffelboete ongedaan maken (<text:a xlink:href="kst-32140-270" xlink:type="simple">32140</text:a>, nr. <text:a xlink:href="kst-32140-270" xlink:type="simple">270</text:a>);</text:p>
              </text:list-item>
              <text:list-item text:style-override="id1-2-1-3-4-1-2">
                <text:number>-</text:number>
                <text:p text:style-name="handelingen_al">de motie-Stultiens over de belastingsubsidie voor transferpassagiers schrappen (<text:a xlink:href="kst-32140-271" xlink:type="simple">32140</text:a>, nr. <text:a xlink:href="kst-32140-271" xlink:type="simple">271</text:a>);</text:p>
              </text:list-item>
              <text:list-item text:style-override="id1-2-1-3-4-1-3">
                <text:number>-</text:number>
                <text:p text:style-name="handelingen_al">de motie-Stultiens over aanvullend fiscaal beleid om de klimaatdoelen te halen (<text:a xlink:href="kst-32140-272" xlink:type="simple">32140</text:a>, nr. <text:a xlink:href="kst-32140-272" xlink:type="simple">272</text:a>);</text:p>
              </text:list-item>
              <text:list-item text:style-override="id1-2-1-3-4-1-4">
                <text:number>-</text:number>
                <text:p text:style-name="handelingen_al">de motie-Vijlbrief over effectievere vormgeving van de startersvrijstelling (<text:a xlink:href="kst-32140-273" xlink:type="simple">32140</text:a>, nr. <text:a xlink:href="kst-32140-273" xlink:type="simple">273</text:a>);</text:p>
              </text:list-item>
              <text:list-item text:style-override="id1-2-1-3-4-1-5">
                <text:number>-</text:number>
                <text:p text:style-name="handelingen_al">de motie-Kouwenhoven over de toekomstbestendigheid van de ETK-regeling beoordelen (<text:a xlink:href="kst-32140-275" xlink:type="simple">32140</text:a>, nr. <text:a xlink:href="kst-32140-275" xlink:type="simple">27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sept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Stultiens stel ik voor zijn motie (32140, nr. 270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Stultiens (<text:a xlink:href="kst-32140-271" xlink:type="simple">32140</text:a>, nr. <text:a xlink:href="kst-32140-271" xlink:type="simple">271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NSC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Stultiens (<text:a xlink:href="kst-32140-272" xlink:type="simple">32140</text:a>, nr. <text:a xlink:href="kst-32140-272" xlink:type="simple">272</text:a>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Vijlbrief (<text:a xlink:href="kst-32140-273" xlink:type="simple">32140</text:a>, nr. <text:a xlink:href="kst-32140-273" xlink:type="simple">273</text:a>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Kouwenhoven (<text:a xlink:href="kst-32140-275" xlink:type="simple">32140</text:a>, nr. <text:a xlink:href="kst-32140-275" xlink:type="simple">275</text:a>)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NSC, de ChristenUnie, het CDA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-17</meta:user-defined>
    <meta:user-defined meta:name="DC.title">Stemmingen moties Nationale fiscalitei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07</meta:user-defined>
    <meta:user-defined meta:name="DCTERMS.W3CDTF/DCTERMS.issued">2025-09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140;270</meta:user-defined>
    <meta:user-defined meta:name="OVERHEIDop.behandeldDossier">32140;271</meta:user-defined>
    <meta:user-defined meta:name="OVERHEIDop.behandeldDossier">32140;272</meta:user-defined>
    <meta:user-defined meta:name="OVERHEIDop.behandeldDossier">32140;273</meta:user-defined>
    <meta:user-defined meta:name="OVERHEIDop.behandeldDossier">32140;275</meta:user-defined>
    <meta:user-defined meta:name="OVERHEIDop.behandeldDossier">32140;270</meta:user-defined>
    <meta:user-defined meta:name="OVERHEID.TaxonomieBeleidsagenda/OVERHEID.category">Financiën | Belasting</meta:user-defined>
    <meta:user-defined meta:name="DCTERMS.W3CDTF/OVERHEIDop.datumVergadering">2025-09-23</meta:user-defined>
    <meta:user-defined meta:name="OVERHEIDop.handelingenItemNummer">17</meta:user-defined>
    <meta:user-defined meta:name="OVERHEIDop.publicationIssue">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