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Actieagenda Integratie en de Open en Vrije Samenleving</text:p>
        <text:section text:name="onderwerp_id1-2-1-3" text:style-name="onderwerp">
          <text:section text:name="al-groep_id1-2-1-3-1" text:style-name="handelingen_al-groep">
            <text:p text:style-name="handelingen_al">Stemmingen moties Actieagenda Integratie en de Open en Vrije Samenleving</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Actieagenda Integratie en de Open en Vrije Samenlevi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gin over het begrip "integratie" afschaffen (<text:a xlink:href="kst-32824-458" xlink:type="simple">32824</text:a>, nr. <text:a xlink:href="kst-32824-458" xlink:type="simple">458</text:a>);</text:p>
              </text:list-item>
              <text:list-item text:style-override="id1-2-1-3-4-1-2">
                <text:number>-</text:number>
                <text:p text:style-name="handelingen_al">de motie-Ergin over uitspreken dat het dragen van een hoofddoek een vrije keuze is en in lijn met Nederlandse normen en waarden (<text:a xlink:href="kst-32824-459" xlink:type="simple">32824</text:a>, nr. <text:a xlink:href="kst-32824-459" xlink:type="simple">459</text:a>);</text:p>
              </text:list-item>
              <text:list-item text:style-override="id1-2-1-3-4-1-3">
                <text:number>-</text:number>
                <text:p text:style-name="handelingen_al">de motie-Ergin over op geen enkele manier toezicht organiseren op religieuze weekendscholen (<text:a xlink:href="kst-32824-460" xlink:type="simple">32824</text:a>, nr. <text:a xlink:href="kst-32824-460" xlink:type="simple">460</text:a>);</text:p>
              </text:list-item>
              <text:list-item text:style-override="id1-2-1-3-4-1-4">
                <text:number>-</text:number>
                <text:p text:style-name="handelingen_al">de motie-Becker/Eerdmans over speciale aandacht in de Actieagenda Integratie voor de ongelijkwaardige positie van sommige meisjes en vrouwen (<text:a xlink:href="kst-32824-461" xlink:type="simple">32824</text:a>, nr. <text:a xlink:href="kst-32824-461" xlink:type="simple">461</text:a>);</text:p>
              </text:list-item>
              <text:list-item text:style-override="id1-2-1-3-4-1-5">
                <text:number>-</text:number>
                <text:p text:style-name="handelingen_al">de motie-Tseggai c.s. over de derde pijler over maatschappelijke samenhang weer opnemen in de Actieagenda Integratie (<text:a xlink:href="kst-32824-463" xlink:type="simple">32824</text:a>, nr. <text:a xlink:href="kst-32824-463" xlink:type="simple">463</text:a>);</text:p>
              </text:list-item>
              <text:list-item text:style-override="id1-2-1-3-4-1-6">
                <text:number>-</text:number>
                <text:p text:style-name="handelingen_al">de motie-Saris over meer inzetten op het leren van de Nederlandse taal binnen het integratiebeleid (<text:a xlink:href="kst-32824-464" xlink:type="simple">32824</text:a>, nr. <text:a xlink:href="kst-32824-464" xlink:type="simple">464</text:a>);</text:p>
              </text:list-item>
              <text:list-item text:style-override="id1-2-1-3-4-1-7">
                <text:number>-</text:number>
                <text:p text:style-name="handelingen_al">de motie-Saris over een bezoek aan de Tweede Kamer als onderdeel van het inburgeringstraject (<text:a xlink:href="kst-32824-465" xlink:type="simple">32824</text:a>, nr. <text:a xlink:href="kst-32824-465" xlink:type="simple">465</text:a>);</text:p>
              </text:list-item>
              <text:list-item text:style-override="id1-2-1-3-4-1-8">
                <text:number>-</text:number>
                <text:p text:style-name="handelingen_al">de motie-Boon over een algeheel verbod op het dragen van boerka's en nikabs in de openbare ruimte (<text:a xlink:href="kst-32824-466" xlink:type="simple">32824</text:a>, nr. <text:a xlink:href="kst-32824-466" xlink:type="simple">466</text:a>);</text:p>
              </text:list-item>
              <text:list-item text:style-override="id1-2-1-3-4-1-9">
                <text:number>-</text:number>
                <text:p text:style-name="handelingen_al">de motie-Boon over afzien van de oprichting van een imamopleiding in Nederland (<text:a xlink:href="kst-32824-467" xlink:type="simple">32824</text:a>, nr. <text:a xlink:href="kst-32824-467" xlink:type="simple">467</text:a>);</text:p>
              </text:list-item>
              <text:list-item text:style-override="id1-2-1-3-4-1-10">
                <text:number>-</text:number>
                <text:p text:style-name="handelingen_al">de motie-Boon over de Z-route uit de Wet inburgering schrappen (<text:a xlink:href="kst-32824-468" xlink:type="simple">32824</text:a>, nr. <text:a xlink:href="kst-32824-468" xlink:type="simple">468</text:a>);</text:p>
              </text:list-item>
              <text:list-item text:style-override="id1-2-1-3-4-1-11">
                <text:number>-</text:number>
                <text:p text:style-name="handelingen_al">de motie-Eerdmans/Flach over in de Actieagenda Integratie specifiek ingaan op de rol van de islam in integratieproblematiek (<text:a xlink:href="kst-32824-469" xlink:type="simple">32824</text:a>, nr. <text:a xlink:href="kst-32824-469" xlink:type="simple">469</text:a>);</text:p>
              </text:list-item>
              <text:list-item text:style-override="id1-2-1-3-4-1-12">
                <text:number>-</text:number>
                <text:p text:style-name="handelingen_al">de motie-Eerdmans over altijd de verblijfsvergunning intrekken in geval van eerwraak (<text:a xlink:href="kst-32824-470" xlink:type="simple">32824</text:a>, nr. <text:a xlink:href="kst-32824-470" xlink:type="simple">470</text:a>);</text:p>
              </text:list-item>
              <text:list-item text:style-override="id1-2-1-3-4-1-13">
                <text:number>-</text:number>
                <text:p text:style-name="handelingen_al">de motie-Bamenga/Eerdmans over actief het gesprek aangaan met initiatieven om mensen sneller aan het werk te krijgen (<text:a xlink:href="kst-32824-471" xlink:type="simple">32824</text:a>, nr. <text:a xlink:href="kst-32824-471" xlink:type="simple">471</text:a>);</text:p>
              </text:list-item>
              <text:list-item text:style-override="id1-2-1-3-4-1-14">
                <text:number>-</text:number>
                <text:p text:style-name="handelingen_al">de motie-Flach over de insteek en reikwijdte van de actieagenda aanpassen (<text:a xlink:href="kst-32824-472" xlink:type="simple">32824</text:a>, nr. <text:a xlink:href="kst-32824-472" xlink:type="simple">472</text:a>);</text:p>
              </text:list-item>
              <text:list-item text:style-override="id1-2-1-3-4-1-15">
                <text:number>-</text:number>
                <text:p text:style-name="handelingen_al">de motie-De Vos over immigranten pas aanspraak laten maken op toeslagen en uitkeringen nadat zij ten minste tien jaar arbeid hebben verricht in Nederland (<text:a xlink:href="kst-32824-473" xlink:type="simple">32824</text:a>, nr. <text:a xlink:href="kst-32824-473" xlink:type="simple">47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Tseggai c.s. (<text:a xlink:href="kst-32824-463" xlink:type="simple">32824</text:a>, nr. <text:a xlink:href="kst-32824-463" xlink:type="simple">46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actieagenda in eerdere versies nog een derde aparte pijler had, namelijk maatschappelijke samenhang, die zich zou richten op beleid op discriminatie, eerlijke en gelijke kansen, het tegengaan van polarisatie, vervreemding, spanningen en extremisme;</text:p>
              <text:p text:style-name="handelingen_al-groep_bottom"/>
            </text:section>
            <text:section text:name="al-groep_id1-2-1-5-2-5" text:style-name="handelingen_al-groep">
              <text:p text:style-name="handelingen_al">overwegende dat het apart toevoegen van deze derde pijler beter recht doet aan hoe integratie zou moeten werken, namelijk enerzijds dat er iets van nieuwkomers wordt verwacht, maar dat er ook wordt gekeken naar de ontvangende samenleving;</text:p>
              <text:p text:style-name="handelingen_al-groep_bottom"/>
            </text:section>
            <text:section text:name="al-groep_id1-2-1-5-2-6" text:style-name="handelingen_al-groep">
              <text:p text:style-name="handelingen_al">verzoekt de regering de derde pijler over maatschappelijke samenhang weer op te nemen in de Actieagenda Integratie om te komen tot effectief integratiebeleid,</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824-474" xlink:type="simple">474</text:a>, was nr. 463 (<text:a xlink:href="kst-32824-474" xlink:type="simple">3282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Ergin (<text:a xlink:href="kst-32824-458" xlink:type="simple">32824</text:a>, nr. <text:a xlink:href="kst-32824-458" xlink:type="simple">45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PvdD, DENK en Volt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rgin (<text:a xlink:href="kst-32824-459" xlink:type="simple">32824</text:a>, nr. <text:a xlink:href="kst-32824-459" xlink:type="simple">45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en NSC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rgin (<text:a xlink:href="kst-32824-460" xlink:type="simple">32824</text:a>, nr. <text:a xlink:href="kst-32824-460" xlink:type="simple">46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NK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Becker/Eerdmans (<text:a xlink:href="kst-32824-461" xlink:type="simple">32824</text:a>, nr. <text:a xlink:href="kst-32824-461" xlink:type="simple">46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Tseggai c.s. (<text:a xlink:href="kst-32824-474" xlink:type="simple">32824</text:a>, nr. <text:a xlink:href="kst-32824-474" xlink:type="simple">474</text:a>, was nr. 463).</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FVD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Saris (<text:a xlink:href="kst-32824-464" xlink:type="simple">32824</text:a>, nr. <text:a xlink:href="kst-32824-464" xlink:type="simple">464</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Saris (<text:a xlink:href="kst-32824-465" xlink:type="simple">32824</text:a>, nr. <text:a xlink:href="kst-32824-465" xlink:type="simple">465</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Boon (<text:a xlink:href="kst-32824-466" xlink:type="simple">32824</text:a>, nr. <text:a xlink:href="kst-32824-466" xlink:type="simple">466</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oon (<text:a xlink:href="kst-32824-467" xlink:type="simple">32824</text:a>, nr. <text:a xlink:href="kst-32824-467" xlink:type="simple">467</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oon (<text:a xlink:href="kst-32824-468" xlink:type="simple">32824</text:a>, nr. <text:a xlink:href="kst-32824-468" xlink:type="simple">468</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BBB, FVD en de PVV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Eerdmans/Flach (<text:a xlink:href="kst-32824-469" xlink:type="simple">32824</text:a>, nr. <text:a xlink:href="kst-32824-469" xlink:type="simple">46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Eerdmans (<text:a xlink:href="kst-32824-470" xlink:type="simple">32824</text:a>, nr. <text:a xlink:href="kst-32824-470" xlink:type="simple">47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Bamenga/Eerdmans (<text:a xlink:href="kst-32824-471" xlink:type="simple">32824</text:a>, nr. <text:a xlink:href="kst-32824-471" xlink:type="simple">47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Flach (<text:a xlink:href="kst-32824-472" xlink:type="simple">32824</text:a>, nr. <text:a xlink:href="kst-32824-472" xlink:type="simple">47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GP, BBB, JA21, FVD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e Vos (<text:a xlink:href="kst-32824-473" xlink:type="simple">32824</text:a>, nr. <text:a xlink:href="kst-32824-473" xlink:type="simple">47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FVD en de PVV voor deze motie hebben gestemd en de leden van de overige fracties ertegen, zodat zij is verworpen.</text:p>
            <text:p text:style-name="handelingen_al-groep_bottom"/>
          </text:section>
          <text:p text:style-name="handelingen_tekst_bottom"/>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Een mededeling van de heer Ced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on</text:span>
                  <text:span text:style-name="achternaam">Ceder</text:span>
               </text:span> (<text:span text:style-name="politiek">ChristenUnie</text:span>):</text:p>
          <text:section text:name="tekst_id1-2-1-37-2" text:style-name="handelingen_tekst">
            <text:section text:name="al-groep_id1-2-1-37-2-1" text:style-name="handelingen_al-groep">
              <text:p text:style-name="handelingen_al">De heer <text:span text:style-name="nadrukvet">Ceder</text:span> (ChristenUnie):</text:p>
              <text:p text:style-name="handelingen_al">We willen worden geacht tegen de motie op stuk nr. 460 te hebben gestemd. We hebben een foutje gemaakt bij het stemm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Dat is bij dezen genote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16</meta:user-defined>
    <meta:user-defined meta:name="DC.title">Stemmingen moties Actieagenda Integratie en de Open en Vrije Samenl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7</meta:user-defined>
    <meta:user-defined meta:name="DCTERMS.W3CDTF/DCTERMS.issued">202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458</meta:user-defined>
    <meta:user-defined meta:name="OVERHEIDop.behandeldDossier">32824;459</meta:user-defined>
    <meta:user-defined meta:name="OVERHEIDop.behandeldDossier">32824;460</meta:user-defined>
    <meta:user-defined meta:name="OVERHEIDop.behandeldDossier">32824;461</meta:user-defined>
    <meta:user-defined meta:name="OVERHEIDop.behandeldDossier">32824;463</meta:user-defined>
    <meta:user-defined meta:name="OVERHEIDop.behandeldDossier">32824;464</meta:user-defined>
    <meta:user-defined meta:name="OVERHEIDop.behandeldDossier">32824;465</meta:user-defined>
    <meta:user-defined meta:name="OVERHEIDop.behandeldDossier">32824;466</meta:user-defined>
    <meta:user-defined meta:name="OVERHEIDop.behandeldDossier">32824;467</meta:user-defined>
    <meta:user-defined meta:name="OVERHEIDop.behandeldDossier">32824;468</meta:user-defined>
    <meta:user-defined meta:name="OVERHEIDop.behandeldDossier">32824;469</meta:user-defined>
    <meta:user-defined meta:name="OVERHEIDop.behandeldDossier">32824;470</meta:user-defined>
    <meta:user-defined meta:name="OVERHEIDop.behandeldDossier">32824;471</meta:user-defined>
    <meta:user-defined meta:name="OVERHEIDop.behandeldDossier">32824;472</meta:user-defined>
    <meta:user-defined meta:name="OVERHEIDop.behandeldDossier">32824;473</meta:user-defined>
    <meta:user-defined meta:name="OVERHEIDop.behandeldDossier">32824;474</meta:user-defined>
    <meta:user-defined meta:name="OVERHEID.TaxonomieBeleidsagenda/OVERHEID.category">Migratie en integratie | Organisatie en beleid</meta:user-defined>
    <meta:user-defined meta:name="OVERHEID.TaxonomieBeleidsagenda/OVERHEID.category">Migratie en integratie | Integratie</meta:user-defined>
    <meta:user-defined meta:name="DCTERMS.W3CDTF/OVERHEIDop.datumVergadering">2025-09-23</meta:user-defined>
    <meta:user-defined meta:name="OVERHEIDop.handelingenItemNummer">16</meta:user-defined>
    <meta:user-defined meta:name="OVERHEIDop.publicationIssue">4</meta:user-defined>
    <meta:user-defined meta:name="OVERHEIDop.publicationName">Handelingen</meta:user-defined>
    <meta:user-defined meta:name="OVERHEIDop.vergaderjaar">2025-2026</meta:user-defined>
    <meta:user-defined meta:name="OVERHEIDop.versieInformatie"/>
  </office:meta>
</office:document-meta>
</file>