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Omnibusvoorstel vereenvoudiging gemeenschappelijk landbouwbeleid</text:p>
        <text:section text:name="onderwerp_id1-2-1-3" text:style-name="onderwerp">
          <text:section text:name="al-groep_id1-2-1-3-1" text:style-name="handelingen_al-groep">
            <text:p text:style-name="handelingen_al">Stemmingen moties Omnibusvoorstel vereenvoudiging gemeenschappelijk landbouwbel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Omnibusvoorstel vereenvoudiging gemeenschappelijk landbouwbel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der Plas over extra uitvoeringskosten van het Omnibusvoorstel niet afwentelen op boeren (<text:a xlink:href="kst-36749-5" xlink:type="simple">36749</text:a>, nr. <text:a xlink:href="kst-36749-5" xlink:type="simple">5</text:a>);</text:p>
              </text:list-item>
              <text:list-item text:style-override="id1-2-1-3-4-1-2">
                <text:number>-</text:number>
                <text:p text:style-name="handelingen_al">de motie-Bromet/Holman over afname van grasland zo veel mogelijk tegengaan (<text:a xlink:href="kst-36749-6" xlink:type="simple">36749</text:a>, nr. <text:a xlink:href="kst-36749-6" xlink:type="simple">6</text:a>);</text:p>
              </text:list-item>
              <text:list-item text:style-override="id1-2-1-3-4-1-3">
                <text:number>-</text:number>
                <text:p text:style-name="handelingen_al">de motie-Holman over pleiten voor een onafhankelijk en strategisch EU-budget voor het GLB na 2027 (<text:a xlink:href="kst-36749-7" xlink:type="simple">36749</text:a>, nr. <text:a xlink:href="kst-36749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Plas (<text:a xlink:href="kst-36749-5" xlink:type="simple">36749</text:a>, nr. <text:a xlink:href="kst-36749-5" xlink:type="simple">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66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romet/Holman (<text:a xlink:href="kst-36749-6" xlink:type="simple">36749</text:a>, nr. <text:a xlink:href="kst-36749-6" xlink:type="simple">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het CDA, de VVD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Holman (<text:a xlink:href="kst-36749-7" xlink:type="simple">36749</text:a>, nr. <text:a xlink:href="kst-36749-7" xlink:type="simple">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-15</meta:user-defined>
    <meta:user-defined meta:name="DC.title">Stemmingen moties Omnibusvoorstel vereenvoudiging gemeenschappelijk landbouw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07</meta:user-defined>
    <meta:user-defined meta:name="DCTERMS.W3CDTF/DCTERMS.issued">2025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49;5</meta:user-defined>
    <meta:user-defined meta:name="OVERHEIDop.behandeldDossier">36749;6</meta:user-defined>
    <meta:user-defined meta:name="OVERHEIDop.behandeldDossier">36749;7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DCTERMS.W3CDTF/OVERHEIDop.datumVergadering">2025-09-23</meta:user-defined>
    <meta:user-defined meta:name="OVERHEIDop.handelingenItemNummer">15</meta:user-defined>
    <meta:user-defined meta:name="OVERHEIDop.publicationIssue">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