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VN-verdrag voor de rechten van personen met een handicap</text:p>
        <text:section text:name="onderwerp_id1-2-1-3" text:style-name="onderwerp">
          <text:section text:name="al-groep_id1-2-1-3-1" text:style-name="handelingen_al-groep">
            <text:p text:style-name="handelingen_al">Stemmingen moties VN-verdrag voor de rechten van personen met een handicap</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VN-verdrag voor de rechten van personen met een handicap</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 over afspraken maken om de toegankelijkheid van winkels te verbeteren (<text:a xlink:href="kst-24170-364" xlink:type="simple">24170</text:a>, nr. <text:a xlink:href="kst-24170-364" xlink:type="simple">364</text:a>);</text:p>
              </text:list-item>
              <text:list-item text:style-override="id1-2-1-3-4-1-2">
                <text:number>-</text:number>
                <text:p text:style-name="handelingen_al">de motie-Westerveld over mensen met een beperking die zich politiek inzetten niet korten op toeslagen en uitkeringen (<text:a xlink:href="kst-24170-365" xlink:type="simple">24170</text:a>, nr. <text:a xlink:href="kst-24170-365" xlink:type="simple">365</text:a>);</text:p>
              </text:list-item>
              <text:list-item text:style-override="id1-2-1-3-4-1-3">
                <text:number>-</text:number>
                <text:p text:style-name="handelingen_al">de motie-Westerveld c.s. over richtlijnen vastleggen voor de beoordeling van meerzorgvragen (<text:a xlink:href="kst-24170-366" xlink:type="simple">24170</text:a>, nr. <text:a xlink:href="kst-24170-366" xlink:type="simple">366</text:a>);</text:p>
              </text:list-item>
              <text:list-item text:style-override="id1-2-1-3-4-1-4">
                <text:number>-</text:number>
                <text:p text:style-name="handelingen_al">de motie-Dobbe over de bezuinigingen van 140 miljoen op de gehandicaptenzorg niet doorvoeren (<text:a xlink:href="kst-24170-367" xlink:type="simple">24170</text:a>, nr. <text:a xlink:href="kst-24170-367" xlink:type="simple">367</text:a>);</text:p>
              </text:list-item>
              <text:list-item text:style-override="id1-2-1-3-4-1-5">
                <text:number>-</text:number>
                <text:p text:style-name="handelingen_al">de motie-Dobbe over een landelijke minimumnorm voor de meerkostenregeling (<text:a xlink:href="kst-24170-368" xlink:type="simple">24170</text:a>, nr. <text:a xlink:href="kst-24170-368" xlink:type="simple">368</text:a>);</text:p>
              </text:list-item>
              <text:list-item text:style-override="id1-2-1-3-4-1-6">
                <text:number>-</text:number>
                <text:p text:style-name="handelingen_al">de motie-Joseph/Krul over een monitoringssysteem voor de rechten, verplichtingen en aanbevelingen vanuit het VN-verdrag Handicap en het VN-comité (<text:a xlink:href="kst-24170-369" xlink:type="simple">24170</text:a>, nr. <text:a xlink:href="kst-24170-369" xlink:type="simple">369</text:a>);</text:p>
              </text:list-item>
              <text:list-item text:style-override="id1-2-1-3-4-1-7">
                <text:number>-</text:number>
                <text:p text:style-name="handelingen_al">de motie-Joseph over ABA-behandelingen intensiever dan één uur per week niet langer financieren met overheidsgeld (<text:a xlink:href="kst-24170-370" xlink:type="simple">24170</text:a>, nr. <text:a xlink:href="kst-24170-370" xlink:type="simple">370</text:a>);</text:p>
              </text:list-item>
              <text:list-item text:style-override="id1-2-1-3-4-1-8">
                <text:number>-</text:number>
                <text:p text:style-name="handelingen_al">de motie-Joseph/Richardson over in overleg treden met belangenorganisaties over modulaire autoaanpassingen voor betere toegankelijkheid (<text:a xlink:href="kst-24170-371" xlink:type="simple">24170</text:a>, nr. <text:a xlink:href="kst-24170-371" xlink:type="simple">371</text:a>);</text:p>
              </text:list-item>
              <text:list-item text:style-override="id1-2-1-3-4-1-9">
                <text:number>-</text:number>
                <text:p text:style-name="handelingen_al">de motie-Krul/Joseph over een concreet stappenplan voor het implementeren van de overige 64 aanbevelingen van het VN-comité (<text:a xlink:href="kst-24170-372" xlink:type="simple">24170</text:a>, nr. <text:a xlink:href="kst-24170-372" xlink:type="simple">372</text:a>);</text:p>
              </text:list-item>
              <text:list-item text:style-override="id1-2-1-3-4-1-10">
                <text:number>-</text:number>
                <text:p text:style-name="handelingen_al">de motie-De Korte over één aanspreekpersoon per cliënt met voldoende regelruimte (<text:a xlink:href="kst-24170-373" xlink:type="simple">24170</text:a>, nr. <text:a xlink:href="kst-24170-373" xlink:type="simple">373</text:a>);</text:p>
              </text:list-item>
              <text:list-item text:style-override="id1-2-1-3-4-1-11">
                <text:number>-</text:number>
                <text:p text:style-name="handelingen_al">de motie-De Korte over handhaven op de beveiliging bij het vergroten van de databeschikbaarheid van mensen met een beperking (<text:a xlink:href="kst-24170-374" xlink:type="simple">24170</text:a>, nr. <text:a xlink:href="kst-24170-374" xlink:type="simple">374</text:a>);</text:p>
              </text:list-item>
              <text:list-item text:style-override="id1-2-1-3-4-1-12">
                <text:number>-</text:number>
                <text:p text:style-name="handelingen_al">de motie-De Korte over een onderzoek naar de verschillen in winsten bij grote en kleine zorgorganisaties (<text:a xlink:href="kst-24170-375" xlink:type="simple">24170</text:a>, nr. <text:a xlink:href="kst-24170-375" xlink:type="simple">375</text:a>);</text:p>
              </text:list-item>
              <text:list-item text:style-override="id1-2-1-3-4-1-13">
                <text:number>-</text:number>
                <text:p text:style-name="handelingen_al">de motie-Diederik van Dijk over acties om het mogelijk stigmatiserende effect van prenatale screenings tegen te gaan (<text:a xlink:href="kst-24170-376" xlink:type="simple">24170</text:a>, nr. <text:a xlink:href="kst-24170-376" xlink:type="simple">376</text:a>);</text:p>
              </text:list-item>
              <text:list-item text:style-override="id1-2-1-3-4-1-14">
                <text:number>-</text:number>
                <text:p text:style-name="handelingen_al">de motie-Thiadens/Krul over de legalisatie van verwisselbare pedaalverhogers in personenauto's (<text:a xlink:href="kst-24170-377" xlink:type="simple">24170</text:a>, nr. <text:a xlink:href="kst-24170-377" xlink:type="simple">377</text:a>);</text:p>
              </text:list-item>
              <text:list-item text:style-override="id1-2-1-3-4-1-15">
                <text:number>-</text:number>
                <text:p text:style-name="handelingen_al">de motie-Thiadens/Claassen over een pilot voor het gebruik van Voxzogo (<text:a xlink:href="kst-24170-378" xlink:type="simple">24170</text:a>, nr. <text:a xlink:href="kst-24170-378" xlink:type="simple">3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Joseph (<text:a xlink:href="kst-24170-370" xlink:type="simple">24170</text:a>, nr. <text:a xlink:href="kst-24170-370" xlink:type="simple">37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onlangs verschenen richtlijn Autismespectrumstoornissen bij kinderen/jeugd van de NVvP (de Nederlandse Vereniging voor Psychiatrie) klassieke ABA afraadt vanwege de schade die hiermee is veroorzaakt bij betrokkenen;</text:p>
              <text:p text:style-name="handelingen_al-groep_bottom"/>
            </text:section>
            <text:section text:name="al-groep_id1-2-1-5-2-5" text:style-name="handelingen_al-groep">
              <text:p text:style-name="handelingen_al">overwegende dat het bij klassieke ABA volgens de NVvP gaat om behandelingen met een hoge frequentie en een lange behandelduur;</text:p>
              <text:p text:style-name="handelingen_al-groep_bottom"/>
            </text:section>
            <text:section text:name="al-groep_id1-2-1-5-2-6" text:style-name="handelingen_al-groep">
              <text:p text:style-name="handelingen_al">overwegende dat de (internationale) autismegemeenschap ABA afwijst;</text:p>
              <text:p text:style-name="handelingen_al-groep_bottom"/>
            </text:section>
            <text:section text:name="al-groep_id1-2-1-5-2-7" text:style-name="handelingen_al-groep">
              <text:p text:style-name="handelingen_al">verzoekt de regering om gemeenten actief te wijzen op de NVvP-richtlijn en om met het veld, de IGJ, gemeenten, relevante cliëntenorganisaties en</text:p>
              <text:p text:style-name="handelingen_al">ervaringsdeskundigen in gesprek te gaan over de mogelijkheid om een landelijk toezicht- en registratiekader te ontwikkelen waarmee het aanbieden en/of vergoeden van ABA-behandelingen die intensiever zijn dan één uur per week effectief kan worden uitgeslot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4170-379" xlink:type="simple">379</text:a>, was nr. 370 (<text:a xlink:href="kst-24170-379" xlink:type="simple">2417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Westerveld (<text:a xlink:href="kst-24170-364" xlink:type="simple">24170</text:a>, nr. <text:a xlink:href="kst-24170-364" xlink:type="simple">36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Westerveld (<text:a xlink:href="kst-24170-365" xlink:type="simple">24170</text:a>, nr. <text:a xlink:href="kst-24170-365" xlink:type="simple">36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en de SGP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Westerveld c.s. (<text:a xlink:href="kst-24170-366" xlink:type="simple">24170</text:a>, nr. <text:a xlink:href="kst-24170-366" xlink:type="simple">36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obbe (<text:a xlink:href="kst-24170-367" xlink:type="simple">24170</text:a>, nr. <text:a xlink:href="kst-24170-367" xlink:type="simple">36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e ChristenUnie, JA21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obbe (<text:a xlink:href="kst-24170-368" xlink:type="simple">24170</text:a>, nr. <text:a xlink:href="kst-24170-368" xlink:type="simple">36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BBB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Joseph/Krul (<text:a xlink:href="kst-24170-369" xlink:type="simple">24170</text:a>, nr. <text:a xlink:href="kst-24170-369" xlink:type="simple">36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Joseph (<text:a xlink:href="kst-24170-379" xlink:type="simple">24170</text:a>, nr. <text:a xlink:href="kst-24170-379" xlink:type="simple">379</text:a>, was nr. 370).</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VVD,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Joseph/Richardson (<text:a xlink:href="kst-24170-371" xlink:type="simple">24170</text:a>, nr. <text:a xlink:href="kst-24170-371" xlink:type="simple">37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Krul/Joseph (<text:a xlink:href="kst-24170-372" xlink:type="simple">24170</text:a>, nr. <text:a xlink:href="kst-24170-372" xlink:type="simple">37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De Korte (<text:a xlink:href="kst-24170-373" xlink:type="simple">24170</text:a>, nr. <text:a xlink:href="kst-24170-373" xlink:type="simple">37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De Korte (<text:a xlink:href="kst-24170-374" xlink:type="simple">24170</text:a>, nr. <text:a xlink:href="kst-24170-374" xlink:type="simple">37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De Korte (<text:a xlink:href="kst-24170-375" xlink:type="simple">24170</text:a>, nr. <text:a xlink:href="kst-24170-375" xlink:type="simple">37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Diederik van Dijk (<text:a xlink:href="kst-24170-376" xlink:type="simple">24170</text:a>, nr. <text:a xlink:href="kst-24170-376" xlink:type="simple">37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NK, NSC, de ChristenUnie, de SGP, BBB, FVD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Thiadens/Krul (<text:a xlink:href="kst-24170-377" xlink:type="simple">24170</text:a>, nr. <text:a xlink:href="kst-24170-377" xlink:type="simple">37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Thiadens/Claassen (<text:a xlink:href="kst-24170-378" xlink:type="simple">24170</text:a>, nr. <text:a xlink:href="kst-24170-378" xlink:type="simple">378</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4</meta:user-defined>
    <meta:user-defined meta:name="DC.title">Stemmingen moties VN-verdrag voor de rechten van personen met een handic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364</meta:user-defined>
    <meta:user-defined meta:name="OVERHEIDop.behandeldDossier">24170;365</meta:user-defined>
    <meta:user-defined meta:name="OVERHEIDop.behandeldDossier">24170;366</meta:user-defined>
    <meta:user-defined meta:name="OVERHEIDop.behandeldDossier">24170;367</meta:user-defined>
    <meta:user-defined meta:name="OVERHEIDop.behandeldDossier">24170;368</meta:user-defined>
    <meta:user-defined meta:name="OVERHEIDop.behandeldDossier">24170;369</meta:user-defined>
    <meta:user-defined meta:name="OVERHEIDop.behandeldDossier">24170;370</meta:user-defined>
    <meta:user-defined meta:name="OVERHEIDop.behandeldDossier">24170;371</meta:user-defined>
    <meta:user-defined meta:name="OVERHEIDop.behandeldDossier">24170;372</meta:user-defined>
    <meta:user-defined meta:name="OVERHEIDop.behandeldDossier">24170;373</meta:user-defined>
    <meta:user-defined meta:name="OVERHEIDop.behandeldDossier">24170;374</meta:user-defined>
    <meta:user-defined meta:name="OVERHEIDop.behandeldDossier">24170;375</meta:user-defined>
    <meta:user-defined meta:name="OVERHEIDop.behandeldDossier">24170;376</meta:user-defined>
    <meta:user-defined meta:name="OVERHEIDop.behandeldDossier">24170;377</meta:user-defined>
    <meta:user-defined meta:name="OVERHEIDop.behandeldDossier">24170;378</meta:user-defined>
    <meta:user-defined meta:name="OVERHEIDop.behandeldDossier">24170;379</meta:user-defined>
    <meta:user-defined meta:name="OVERHEID.TaxonomieBeleidsagenda/OVERHEID.category">Zorg en gezondheid | Organisatie en beleid</meta:user-defined>
    <meta:user-defined meta:name="DCTERMS.W3CDTF/OVERHEIDop.datumVergadering">2025-09-23</meta:user-defined>
    <meta:user-defined meta:name="OVERHEIDop.handelingenItemNummer">14</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