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Cultuur</text:p>
        <text:section text:name="onderwerp_id1-2-1-3" text:style-name="onderwerp">
          <text:section text:name="al-groep_id1-2-1-3-1" text:style-name="handelingen_al-groep">
            <text:p text:style-name="handelingen_al">Stemmingen moties Cultuu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ul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 c.s. over het tweede scenario van RCE inzake het Palmhoutwrak verder uitwerken (<text:a xlink:href="kst-32820-547" xlink:type="simple">32820</text:a>, nr. <text:a xlink:href="kst-32820-547" xlink:type="simple">547</text:a>);</text:p>
              </text:list-item>
              <text:list-item text:style-override="id1-2-1-3-4-1-2">
                <text:number>-</text:number>
                <text:p text:style-name="handelingen_al">de motie-Mohandis/Beckerman over een eenmalige bijdrage aan de restauratie van Museum Prinsenhof Delft (<text:a xlink:href="kst-32820-548" xlink:type="simple">32820</text:a>, nr. <text:a xlink:href="kst-32820-548" xlink:type="simple">548</text:a>);</text:p>
              </text:list-item>
              <text:list-item text:style-override="id1-2-1-3-4-1-3">
                <text:number>-</text:number>
                <text:p text:style-name="handelingen_al">de motie-Mohandis/Koops over onderzoeken hoe opdrachtgevers ertoe bewogen kunnen worden de fairpayrichtlijnen te volgen (<text:a xlink:href="kst-32820-549" xlink:type="simple">32820</text:a>, nr. <text:a xlink:href="kst-32820-549" xlink:type="simple">549</text:a>);</text:p>
              </text:list-item>
              <text:list-item text:style-override="id1-2-1-3-4-1-4">
                <text:number>-</text:number>
                <text:p text:style-name="handelingen_al">de motie-Rooderkerk c.s. over de rijkssubsidie voor het Onderwijsmuseum continueren (<text:a xlink:href="kst-32820-550" xlink:type="simple">32820</text:a>, nr. <text:a xlink:href="kst-32820-550" xlink:type="simple">550</text:a>);</text:p>
              </text:list-item>
              <text:list-item text:style-override="id1-2-1-3-4-1-5">
                <text:number>-</text:number>
                <text:p text:style-name="handelingen_al">de motie-Van der Velde/Wilders over onderzoeken of er 1,6 miljoen aan Opera Zuid kan worden toegekend uit het Fonds Podiumkunsten (<text:a xlink:href="kst-32820-551" xlink:type="simple">32820</text:a>, nr. <text:a xlink:href="kst-32820-551" xlink:type="simple">551</text:a>);</text:p>
              </text:list-item>
              <text:list-item text:style-override="id1-2-1-3-4-1-6">
                <text:number>-</text:number>
                <text:p text:style-name="handelingen_al">de motie-Van der Velde/Kops over nationaal cultureel erfgoed beschermen tegen aantasting vanuit klimaatbeleid of andere maatschappelijke doelen (<text:a xlink:href="kst-32820-552" xlink:type="simple">32820</text:a>, nr. <text:a xlink:href="kst-32820-552" xlink:type="simple">552</text:a>);</text:p>
              </text:list-item>
              <text:list-item text:style-override="id1-2-1-3-4-1-7">
                <text:number>-</text:number>
                <text:p text:style-name="handelingen_al">de motie-Oostenbrink over per provincie inzichtelijk maken hoe spreiding van subsidies voor cultuur kan plaatsvinden (<text:a xlink:href="kst-32820-553" xlink:type="simple">32820</text:a>, nr. <text:a xlink:href="kst-32820-553" xlink:type="simple">553</text:a>);</text:p>
              </text:list-item>
              <text:list-item text:style-override="id1-2-1-3-4-1-8">
                <text:number>-</text:number>
                <text:p text:style-name="handelingen_al">de motie-Oostenbrink over een landelijke handreiking voor vergunningverleningen voor streekevenementen (<text:a xlink:href="kst-32820-554" xlink:type="simple">32820</text:a>, nr. <text:a xlink:href="kst-32820-554" xlink:type="simple">554</text:a>);</text:p>
              </text:list-item>
              <text:list-item text:style-override="id1-2-1-3-4-1-9">
                <text:number>-</text:number>
                <text:p text:style-name="handelingen_al">de motie-Oostenbrink over aandacht voor het voortbestaan van het Fries Landbouwmuseum (<text:a xlink:href="kst-32820-555" xlink:type="simple">32820</text:a>, nr. <text:a xlink:href="kst-32820-555" xlink:type="simple">5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Rooderkerk stel ik voor haar motie (32820, nr. 55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eckerman c.s. (<text:a xlink:href="kst-32820-547" xlink:type="simple">32820</text:a>, nr. <text:a xlink:href="kst-32820-547" xlink:type="simple">54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ohandis/Beckerman (<text:a xlink:href="kst-32820-548" xlink:type="simple">32820</text:a>, nr. <text:a xlink:href="kst-32820-548" xlink:type="simple">54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Mohandis/Koops (<text:a xlink:href="kst-32820-549" xlink:type="simple">32820</text:a>, nr. <text:a xlink:href="kst-32820-549" xlink:type="simple">54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Velde/Wilders (<text:a xlink:href="kst-32820-551" xlink:type="simple">32820</text:a>, nr. <text:a xlink:href="kst-32820-551" xlink:type="simple">55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D66, NSC, de ChristenUnie,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Velde/Kops (<text:a xlink:href="kst-32820-552" xlink:type="simple">32820</text:a>, nr. <text:a xlink:href="kst-32820-552" xlink:type="simple">55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Oostenbrink (<text:a xlink:href="kst-32820-553" xlink:type="simple">32820</text:a>, nr. <text:a xlink:href="kst-32820-553" xlink:type="simple">55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Oostenbrink (<text:a xlink:href="kst-32820-554" xlink:type="simple">32820</text:a>, nr. <text:a xlink:href="kst-32820-554" xlink:type="simple">55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Oostenbrink (<text:a xlink:href="kst-32820-555" xlink:type="simple">32820</text:a>, nr. <text:a xlink:href="kst-32820-555" xlink:type="simple">55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3</meta:user-defined>
    <meta:user-defined meta:name="DC.title">Stemmingen moties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547</meta:user-defined>
    <meta:user-defined meta:name="OVERHEIDop.behandeldDossier">32820;548</meta:user-defined>
    <meta:user-defined meta:name="OVERHEIDop.behandeldDossier">32820;549</meta:user-defined>
    <meta:user-defined meta:name="OVERHEIDop.behandeldDossier">32820;550</meta:user-defined>
    <meta:user-defined meta:name="OVERHEIDop.behandeldDossier">32820;551</meta:user-defined>
    <meta:user-defined meta:name="OVERHEIDop.behandeldDossier">32820;552</meta:user-defined>
    <meta:user-defined meta:name="OVERHEIDop.behandeldDossier">32820;553</meta:user-defined>
    <meta:user-defined meta:name="OVERHEIDop.behandeldDossier">32820;554</meta:user-defined>
    <meta:user-defined meta:name="OVERHEIDop.behandeldDossier">32820;555</meta:user-defined>
    <meta:user-defined meta:name="OVERHEIDop.behandeldDossier">32820;550</meta:user-defined>
    <meta:user-defined meta:name="OVERHEID.TaxonomieBeleidsagenda/OVERHEID.category">Cultuur en recreatie | Organisatie en beleid</meta:user-defined>
    <meta:user-defined meta:name="DCTERMS.W3CDTF/OVERHEIDop.datumVergadering">2025-09-23</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