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en moties Wijzigingswet accountancysector</text:p>
        <text:section text:name="onderwerp_id1-2-1-3" text:style-name="onderwerp">
          <text:section text:name="al-groep_id1-2-1-3-1" text:style-name="handelingen_al-groep">
            <text:p text:style-name="handelingen_al">Stemmingen moties Wijzigingswet accountancysector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enkele wetten op het terrein van de accountancy in verband met maatregelen ter verhoging van de kwaliteit van de wettelijke controle (Wijzigingswet accountancysector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Eijk/Vermeer over actief betrokken blijven bij de implementatie van de nieuwe beroepsprofielen (<text:a xlink:href="kst-36484-12" xlink:type="simple">36484</text:a>, nr. <text:a xlink:href="kst-36484-12" xlink:type="simple">12</text:a>);</text:p>
              </text:list-item>
              <text:list-item text:style-override="id1-2-1-3-4-1-2">
                <text:number>-</text:number>
                <text:p text:style-name="handelingen_al">de motie-Van Eijk/Vermeer over onderzoeken hoe de wettelijke controletaak van accountants kan worden beperkt en vereenvoudigd (<text:a xlink:href="kst-36484-13" xlink:type="simple">36484</text:a>, nr. <text:a xlink:href="kst-36484-13" xlink:type="simple">1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8 sept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Eijk/Vermeer (<text:a xlink:href="kst-36484-12" xlink:type="simple">36484</text:a>, nr. <text:a xlink:href="kst-36484-12" xlink:type="simple">12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Eijk/Vermeer (<text:a xlink:href="kst-36484-13" xlink:type="simple">36484</text:a>, nr. <text:a xlink:href="kst-36484-13" xlink:type="simple">13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NSC, de ChristenUnie, de SGP, het CDA, de VVD, BBB, JA21, FVD en de PVV voor deze motie hebben gestemd en de leden van de fractie van de PvdD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-12</meta:user-defined>
    <meta:user-defined meta:name="DC.title">Stemmingen moties Wijzigingswet accountancysecto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07</meta:user-defined>
    <meta:user-defined meta:name="DCTERMS.W3CDTF/DCTERMS.issued">2025-09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84;12</meta:user-defined>
    <meta:user-defined meta:name="OVERHEIDop.behandeldDossier">36484;13</meta:user-defined>
    <meta:user-defined meta:name="OVERHEID.TaxonomieBeleidsagenda/OVERHEID.category">Financiën | Organisatie en beleid</meta:user-defined>
    <meta:user-defined meta:name="DCTERMS.W3CDTF/OVERHEIDop.datumVergadering">2025-09-23</meta:user-defined>
    <meta:user-defined meta:name="OVERHEIDop.handelingenItemNummer">12</meta:user-defined>
    <meta:user-defined meta:name="OVERHEIDop.publicationIssue">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