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Nationaal Programma Ruimte voor Defensie</text:p>
        <text:section text:name="onderwerp_id1-2-1-3" text:style-name="onderwerp">
          <text:section text:name="al-groep_id1-2-1-3-1" text:style-name="handelingen_al-groep">
            <text:p text:style-name="handelingen_al">Stemmingen moties Nationaal Programma Ruimte voor Defensi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Nationaal Programma Ruimte voor Defens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c.s. over de stationering van jachtvliegtuigen op Lelystad Airport niet koppelen aan opening van deze luchthaven voor de burgerluchtvaart (<text:a xlink:href="kst-36592-25" xlink:type="simple">36592</text:a>, nr. <text:a xlink:href="kst-36592-25" xlink:type="simple">25</text:a>);</text:p>
              </text:list-item>
              <text:list-item text:style-override="id1-2-1-3-4-1-2">
                <text:number>-</text:number>
                <text:p text:style-name="handelingen_al">de motie-Ceder over structureel en actief samenwerken met lokale ondernemingen, mbo-instellingen en regionale opleidingscentra (<text:a xlink:href="kst-36592-26" xlink:type="simple">36592</text:a>, nr. <text:a xlink:href="kst-36592-26" xlink:type="simple">26</text:a>);</text:p>
              </text:list-item>
              <text:list-item text:style-override="id1-2-1-3-4-1-3">
                <text:number>-</text:number>
                <text:p text:style-name="handelingen_al">de motie-Nordkamp c.s. over in het vervolgproces van het NPRD nadrukkelijk oog hebben voor de leefbaarheid van omwonenden (<text:a xlink:href="kst-36592-27" xlink:type="simple">36592</text:a>, nr. <text:a xlink:href="kst-36592-27" xlink:type="simple">27</text:a>);</text:p>
              </text:list-item>
              <text:list-item text:style-override="id1-2-1-3-4-1-4">
                <text:number>-</text:number>
                <text:p text:style-name="handelingen_al">de motie-Nordkamp/Heite over bij de uitwerking van het NPRD de gevolgen voor Natuurnetwerk Nederland expliciet meenemen (<text:a xlink:href="kst-36592-28" xlink:type="simple">36592</text:a>, nr. <text:a xlink:href="kst-36592-28" xlink:type="simple">28</text:a>);</text:p>
              </text:list-item>
              <text:list-item text:style-override="id1-2-1-3-4-1-5">
                <text:number>-</text:number>
                <text:p text:style-name="handelingen_al">de motie-Ellian/Peter de Groot over Lelystad Airport openen voor groothandelsverkeer (<text:a xlink:href="kst-36592-29" xlink:type="simple">36592</text:a>, nr. <text:a xlink:href="kst-36592-29" xlink:type="simple">29</text:a>);</text:p>
              </text:list-item>
              <text:list-item text:style-override="id1-2-1-3-4-1-6">
                <text:number>-</text:number>
                <text:p text:style-name="handelingen_al">de motie-Ellian/Veltman over infrastructurele aanpassingen als gevolg van het NPRD als prioritair beschouwen (<text:a xlink:href="kst-36592-30" xlink:type="simple">36592</text:a>, nr. <text:a xlink:href="kst-36592-30" xlink:type="simple">30</text:a>);</text:p>
              </text:list-item>
              <text:list-item text:style-override="id1-2-1-3-4-1-7">
                <text:number>-</text:number>
                <text:p text:style-name="handelingen_al">de motie-Ellian over het NPRD op de kortst mogelijke termijn uitvoeren (<text:a xlink:href="kst-36592-31" xlink:type="simple">36592</text:a>, nr. <text:a xlink:href="kst-36592-31" xlink:type="simple">31</text:a>);</text:p>
              </text:list-item>
              <text:list-item text:style-override="id1-2-1-3-4-1-8">
                <text:number>-</text:number>
                <text:p text:style-name="handelingen_al">de motie-Dobbe over in het NPRD niet overgaan tot gedwongen uitzettingen, onteigening of het laten verdwijnen van beschermde natuur (<text:a xlink:href="kst-36592-32" xlink:type="simple">36592</text:a>, nr. <text:a xlink:href="kst-36592-32" xlink:type="simple">32</text:a>);</text:p>
              </text:list-item>
              <text:list-item text:style-override="id1-2-1-3-4-1-9">
                <text:number>-</text:number>
                <text:p text:style-name="handelingen_al">de motie-Dobbe/Nordkamp over kaders voor een compensatieregeling voor het NPRD uitwerken (<text:a xlink:href="kst-36592-33" xlink:type="simple">36592</text:a>, nr. <text:a xlink:href="kst-36592-33" xlink:type="simple">33</text:a>);</text:p>
              </text:list-item>
              <text:list-item text:style-override="id1-2-1-3-4-1-10">
                <text:number>-</text:number>
                <text:p text:style-name="handelingen_al">de motie-Diederik van Dijk c.s. over interdepartementale en financiële borging van de realisatie van het "Staphorster bod" (<text:a xlink:href="kst-36592-34" xlink:type="simple">36592</text:a>, nr. <text:a xlink:href="kst-36592-34" xlink:type="simple">34</text:a>);</text:p>
              </text:list-item>
              <text:list-item text:style-override="id1-2-1-3-4-1-11">
                <text:number>-</text:number>
                <text:p text:style-name="handelingen_al">de motie-Diederik van Dijk c.s. over afspraken met de sector over agrarisch medegebruik van Defensieterreinen (<text:a xlink:href="kst-36592-35" xlink:type="simple">36592</text:a>, nr. <text:a xlink:href="kst-36592-35" xlink:type="simple">35</text:a>);</text:p>
              </text:list-item>
              <text:list-item text:style-override="id1-2-1-3-4-1-12">
                <text:number>-</text:number>
                <text:p text:style-name="handelingen_al">de motie-Van der Werf c.s. over een menswaardige deur-tot-deuraanpak bij het uitplaatsen en uitkopen van woningen en bedrijven (<text:a xlink:href="kst-36592-36" xlink:type="simple">36592</text:a>, nr. <text:a xlink:href="kst-36592-36" xlink:type="simple">36</text:a>);</text:p>
              </text:list-item>
              <text:list-item text:style-override="id1-2-1-3-4-1-13">
                <text:number>-</text:number>
                <text:p text:style-name="handelingen_al">de motie-Heite c.s. over hybride gebruik van landbouwgrond, natuur en Defensieterreinen (<text:a xlink:href="kst-36592-37" xlink:type="simple">36592</text:a>, nr. <text:a xlink:href="kst-36592-37" xlink:type="simple">37</text:a>);</text:p>
              </text:list-item>
              <text:list-item text:style-override="id1-2-1-3-4-1-14">
                <text:number>-</text:number>
                <text:p text:style-name="handelingen_al">de motie-Heite c.s. over betrokkenen bij het NPRD zo spoedig mogelijk duidelijkheid geven en ruimhartig compenseren (<text:a xlink:href="kst-36592-38" xlink:type="simple">36592</text:a>, nr. <text:a xlink:href="kst-36592-38" xlink:type="simple">38</text:a>);</text:p>
              </text:list-item>
              <text:list-item text:style-override="id1-2-1-3-4-1-15">
                <text:number>-</text:number>
                <text:p text:style-name="handelingen_al">de motie-Heite/Ceder over zo veel mogelijk rekening houden met de door de gemeenten gestelde voorwaarden bij de verdere uitwerking van het NPRD (<text:a xlink:href="kst-36592-39" xlink:type="simple">36592</text:a>, nr. <text:a xlink:href="kst-36592-39" xlink:type="simple">39</text:a>);</text:p>
              </text:list-item>
              <text:list-item text:style-override="id1-2-1-3-4-1-16">
                <text:number>-</text:number>
                <text:p text:style-name="handelingen_al">de motie-Wijen-Nass over bij grondverwerving zo veel mogelijk werken met verkorte en transparante procedures (<text:a xlink:href="kst-36592-40" xlink:type="simple">36592</text:a>, nr. <text:a xlink:href="kst-36592-40" xlink:type="simple">40</text:a>);</text:p>
              </text:list-item>
              <text:list-item text:style-override="id1-2-1-3-4-1-17">
                <text:number>-</text:number>
                <text:p text:style-name="handelingen_al">de motie-Wijen-Nass/Diederik van Dijk over inventariseren hoe investeringen in infrastructuur tot Defensiebestedingen gerekend kunnen worden (<text:a xlink:href="kst-36592-41" xlink:type="simple">36592</text:a>, nr. <text:a xlink:href="kst-36592-41" xlink:type="simple">41</text:a>);</text:p>
              </text:list-item>
              <text:list-item text:style-override="id1-2-1-3-4-1-18">
                <text:number>-</text:number>
                <text:p text:style-name="handelingen_al">de motie-Teunissen over opereren binnen de natuur- en milieuwetgeving (<text:a xlink:href="kst-36592-42" xlink:type="simple">36592</text:a>, nr. <text:a xlink:href="kst-36592-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8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iederik van Dijk c.s. (<text:a xlink:href="kst-36592-34" xlink:type="simple">36592</text:a>, nr. <text:a xlink:href="kst-36592-34" xlink:type="simple">3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gemeente Staphorst op proactieve wijze heeft gereageerd op de behoefte van Defensie met betrekking tot een grootschalige munitieopslag en dit heeft vertaald in het zogenaamde "Staphorster bod";</text:p>
              <text:p text:style-name="handelingen_al-groep_bottom"/>
            </text:section>
            <text:section text:name="al-groep_id1-2-1-5-2-5" text:style-name="handelingen_al-groep">
              <text:p text:style-name="handelingen_al">overwegende dat het "Staphorster bod" niet alleen de belangen van bewoners zorgvuldig heeft meegenomen, maar ook adequate randvoorwaarden kent op het vlak van natuur, recreatie, landbouw, infrastructuur en veiligheid;</text:p>
              <text:p text:style-name="handelingen_al-groep_bottom"/>
            </text:section>
            <text:section text:name="al-groep_id1-2-1-5-2-6" text:style-name="handelingen_al-groep">
              <text:p text:style-name="handelingen_al">overwegende dat Rijk, provincie en gemeente inmiddels een gezamenlijke inspanningsverplichting zijn aangegaan voor een veilige verkeersontsluiting van de grootschalige munitieopslag;</text:p>
              <text:p text:style-name="handelingen_al-groep_bottom"/>
            </text:section>
            <text:section text:name="al-groep_id1-2-1-5-2-7" text:style-name="handelingen_al-groep">
              <text:p text:style-name="handelingen_al">verzoekt de regering om de genoemde proactieve en integrale samenwerking tussen de betrokken overheden te benutten als voorbeeldproject binnen het Nationaal Programma Ruimte voor Defensie;</text:p>
              <text:p text:style-name="handelingen_al-groep_bottom"/>
            </text:section>
            <text:section text:name="al-groep_id1-2-1-5-2-8" text:style-name="handelingen_al-groep">
              <text:p text:style-name="handelingen_al">verzoekt de regering om bij het komende Bestuurlijk Overleg Leefomgeving afspraken te maken met het oog op het zo snel mogelijk oppakken van het desbetreffende gebiedsproces, waarbij alle randvoorwaarden uit het "Staphorster bod" meegenomen worden en het een gebiedsopgave wordt onder verantwoordelijkheid van Defensie;</text:p>
              <text:p text:style-name="handelingen_al-groep_bottom"/>
            </text:section>
            <text:section text:name="al-groep_id1-2-1-5-2-9" text:style-name="handelingen_al-groep">
              <text:p text:style-name="handelingen_al">verzoekt de regering om parallel aan de start van het gebiedsproces te zorgen voor interdepartementale en financiële borging van de realisatie van het "Staphorster bod", inclusief de verplaatsing van de op- en afritten op de A28 en de realisatie van de ondertunnelde spoorwegovergang,</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592-47" xlink:type="simple">47</text:a>, was nr. 34 (<text:a xlink:href="kst-36592-47" xlink:type="simple">3659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Heite/Ceder (<text:a xlink:href="kst-36592-39" xlink:type="simple">36592</text:a>, nr. <text:a xlink:href="kst-36592-39" xlink:type="simple">39</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gemeenten Staphorst en Zeewolde op proactieve wijze hebben gereageerd op de behoefte van Defensie met betrekking tot de uitbreiding van een grootschalige munitieopslag en de realisatie van een kazerne, met grote gevolgen voor de leefomgeving;</text:p>
              <text:p text:style-name="handelingen_al-groep_bottom"/>
            </text:section>
            <text:section text:name="al-groep_id1-2-1-6-2-5" text:style-name="handelingen_al-groep">
              <text:p text:style-name="handelingen_al">constaterende dat ook voor de gemeenten Midden-Drenthe en Weert de impact van de plannen uit het NPRD op de leefomgeving groot is;</text:p>
              <text:p text:style-name="handelingen_al-groep_bottom"/>
            </text:section>
            <text:section text:name="al-groep_id1-2-1-6-2-6" text:style-name="handelingen_al-groep">
              <text:p text:style-name="handelingen_al">overwegende dat er koppelkansen bestaan om via deze samenwerking ook regionale en maatschappelijke meerwaarde te realiseren op het gebied van natuur en recreatie, wonen, infra, voorzieningen, economische stimulans en energietransitie;</text:p>
              <text:p text:style-name="handelingen_al-groep_bottom"/>
            </text:section>
            <text:section text:name="al-groep_id1-2-1-6-2-7" text:style-name="handelingen_al-groep">
              <text:p text:style-name="handelingen_al">verzoekt de regering om zo veel mogelijk rekening te houden met de door de gemeenten gestelde voorwaarden bij de verdere uitwerking van het NPRD;</text:p>
              <text:p text:style-name="handelingen_al-groep_bottom"/>
            </text:section>
            <text:section text:name="al-groep_id1-2-1-6-2-8" text:style-name="handelingen_al-groep">
              <text:p text:style-name="handelingen_al">verzoekt de regering om vanuit Defensie, samen met de gemeenten waar de impact op de leefomgeving het grootst is, zoals Staphorst, Zeewolde, Midden-Drenthe en Weert, structurele betrokkenheid te tonen over de rolverdeling, fasering en compensatie;</text:p>
              <text:p text:style-name="handelingen_al-groep_bottom"/>
            </text:section>
            <text:section text:name="al-groep_id1-2-1-6-2-9" text:style-name="handelingen_al-groep">
              <text:p text:style-name="handelingen_al">verzoekt de regering om bij de verdere uitwerking van de plannen zo veel mogelijk gebruik te maken van regionale koppelkansen, zodat de ontwikkeling niet alleen op nationaal niveau, maar ook op lokaal en regionaal niveau bijdraagt,</text:p>
              <text:p text:style-name="handelingen_al-groep_bottom"/>
            </text:section>
            <text:section text:name="al-groep_id1-2-1-6-2-10"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592-48" xlink:type="simple">48</text:a>, was nr. 39 (<text:a xlink:href="kst-36592-48" xlink:type="simple">3659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Wijen-Nass/Diederik van Dijk (<text:a xlink:href="kst-36592-41" xlink:type="simple">36592</text:a>, nr. <text:a xlink:href="kst-36592-41" xlink:type="simple">41</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Nederland heeft uitgesproken de krijgsmacht realistisch, planmatig en stapsgewijs te willen versterken, onder andere door de NAVO-norm te gebruiken;</text:p>
              <text:p text:style-name="handelingen_al-groep_bottom"/>
            </text:section>
            <text:section text:name="al-groep_id1-2-1-7-2-5" text:style-name="handelingen_al-groep">
              <text:p text:style-name="handelingen_al">constaterende dat tussen verschillende landen verschillend geteld wordt om hun bestedingen aan de NAVO te kwantificeren;</text:p>
              <text:p text:style-name="handelingen_al-groep_bottom"/>
            </text:section>
            <text:section text:name="al-groep_id1-2-1-7-2-6" text:style-name="handelingen_al-groep">
              <text:p text:style-name="handelingen_al">constaterende dat Nederland investeringen wil doen in infrastructuur op het gebied van spoorlijnen, (water)wegen, (lucht)havens et cetera die ook door Defensie zijn te gebruiken om in geval van dreiging of oorlog sneller inzetbaar te zijn;</text:p>
              <text:p text:style-name="handelingen_al-groep_bottom"/>
            </text:section>
            <text:section text:name="al-groep_id1-2-1-7-2-7" text:style-name="handelingen_al-groep">
              <text:p text:style-name="handelingen_al">verzoekt de regering om te inventariseren of en hoe dergelijke investeringen kunnen worden toegerekend aan de aanvullende 1,5% voor nationale weerbaarheid binnen de NAVO-systematiek, en infrastructuurprojecten binnen Nederland aan te merken die hier onderdeel van zouden kunnen uitmaken,</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592-49" xlink:type="simple">49</text:a>, was nr. 41 (<text:a xlink:href="kst-36592-49" xlink:type="simple">3659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Teunissen (<text:a xlink:href="kst-36592-42" xlink:type="simple">36592</text:a>, nr. <text:a xlink:href="kst-36592-42" xlink:type="simple">42</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de natuur zwaar onder druk staat;</text:p>
              <text:p text:style-name="handelingen_al-groep_bottom"/>
            </text:section>
            <text:section text:name="al-groep_id1-2-1-8-2-5" text:style-name="handelingen_al-groep">
              <text:p text:style-name="handelingen_al">overwegende dat het beschermen van natuur, klimaat en leefomgeving de basis vormt van onze veiligheid;</text:p>
              <text:p text:style-name="handelingen_al-groep_bottom"/>
            </text:section>
            <text:section text:name="al-groep_id1-2-1-8-2-6" text:style-name="handelingen_al-groep">
              <text:p text:style-name="handelingen_al">overwegende dat meer defensie niet ten koste mag gaan van natuurherstel of het naleven van milieuregels;</text:p>
              <text:p text:style-name="handelingen_al-groep_bottom"/>
            </text:section>
            <text:section text:name="al-groep_id1-2-1-8-2-7" text:style-name="handelingen_al-groep">
              <text:p text:style-name="handelingen_al">overwegende dat de natuurdoelen in de Natuurherstelverordening zwaar wegen en dat Defensie zich aan dezelfde natuur- en milieuwetgeving moet houden als iedereen;</text:p>
              <text:p text:style-name="handelingen_al-groep_bottom"/>
            </text:section>
            <text:section text:name="al-groep_id1-2-1-8-2-8" text:style-name="handelingen_al-groep">
              <text:p text:style-name="handelingen_al">spreekt uit dat natuur- en milieuregels voor iedereen gelden, dus ook voor Defensie;</text:p>
              <text:p text:style-name="handelingen_al-groep_bottom"/>
            </text:section>
            <text:section text:name="al-groep_id1-2-1-8-2-9" text:style-name="handelingen_al-groep">
              <text:p text:style-name="handelingen_al">verzoekt de regering binnen de reikwijdte van de huidige natuur- en milieuwetgeving te opereren,</text:p>
              <text:p text:style-name="handelingen_al-groep_bottom"/>
            </text:section>
            <text:section text:name="al-groep_id1-2-1-8-2-10"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592-50" xlink:type="simple">50</text:a>, was nr. 42 (<text:a xlink:href="kst-36592-50" xlink:type="simple">36592</text:a>).</text:p>
            <text:p text:style-name="handelingen_al-groep_bottom"/>
          </text:section>
          <text:section text:name="al-groep_id1-2-1-8-4" text:style-name="handelingen_al-groep">
            <text:p text:style-name="handelingen_al">Ik stel vast dat wij hier nu over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Ceder c.s. (<text:a xlink:href="kst-36592-25" xlink:type="simple">36592</text:a>, nr. <text:a xlink:href="kst-36592-25" xlink:type="simple">2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Volt, D66, NSC, de ChristenUnie, het CDA en BBB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Ceder (<text:a xlink:href="kst-36592-26" xlink:type="simple">36592</text:a>, nr. <text:a xlink:href="kst-36592-26" xlink:type="simple">2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FVD en de PVV voor deze motie hebben gestemd en de leden van de fractie van de SP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Nordkamp c.s. (<text:a xlink:href="kst-36592-27" xlink:type="simple">36592</text:a>, nr. <text:a xlink:href="kst-36592-27" xlink:type="simple">2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FVD en de PVV voor deze motie hebben gestemd en de leden van de fractie van de SP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Nordkamp/Heite (<text:a xlink:href="kst-36592-28" xlink:type="simple">36592</text:a>, nr. <text:a xlink:href="kst-36592-28" xlink:type="simple">2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llian/Peter de Groot (<text:a xlink:href="kst-36592-29" xlink:type="simple">36592</text:a>, nr. <text:a xlink:href="kst-36592-29" xlink:type="simple">2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GP, de VVD, JA21, FVD en de PVV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llian/Veltman (<text:a xlink:href="kst-36592-30" xlink:type="simple">36592</text:a>, nr. <text:a xlink:href="kst-36592-30" xlink:type="simple">3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llian (<text:a xlink:href="kst-36592-31" xlink:type="simple">36592</text:a>, nr. <text:a xlink:href="kst-36592-31" xlink:type="simple">3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obbe (<text:a xlink:href="kst-36592-32" xlink:type="simple">36592</text:a>, nr. <text:a xlink:href="kst-36592-32" xlink:type="simple">3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obbe/Nordkamp (<text:a xlink:href="kst-36592-33" xlink:type="simple">36592</text:a>, nr. <text:a xlink:href="kst-36592-33" xlink:type="simple">3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gewijzigde motie-Diederik van Dijk c.s. (<text:a xlink:href="kst-36592-47" xlink:type="simple">36592</text:a>, nr. <text:a xlink:href="kst-36592-47" xlink:type="simple">47</text:a>, was nr. 34).</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Diederik van Dijk c.s. (<text:a xlink:href="kst-36592-35" xlink:type="simple">36592</text:a>, nr. <text:a xlink:href="kst-36592-35" xlink:type="simple">35</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der Werf c.s. (<text:a xlink:href="kst-36592-36" xlink:type="simple">36592</text:a>, nr. <text:a xlink:href="kst-36592-36" xlink:type="simple">36</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Heite c.s. (<text:a xlink:href="kst-36592-37" xlink:type="simple">36592</text:a>, nr. <text:a xlink:href="kst-36592-37" xlink:type="simple">37</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Heite c.s. (<text:a xlink:href="kst-36592-38" xlink:type="simple">36592</text:a>, nr. <text:a xlink:href="kst-36592-38" xlink:type="simple">38</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gewijzigde motie-Heite/Ceder (<text:a xlink:href="kst-36592-48" xlink:type="simple">36592</text:a>, nr. <text:a xlink:href="kst-36592-48" xlink:type="simple">48</text:a>, was nr. 39).</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gewijzigde motie hebben gestemd en de leden van de fractie van de PvdD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Wijen-Nass (<text:a xlink:href="kst-36592-40" xlink:type="simple">36592</text:a>, nr. <text:a xlink:href="kst-36592-40" xlink:type="simple">40</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GroenLinks-PvdA, DENK, Volt,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gewijzigde motie-Wijen-Nass/Diederik van Dijk (<text:a xlink:href="kst-36592-49" xlink:type="simple">36592</text:a>, nr. <text:a xlink:href="kst-36592-49" xlink:type="simple">49</text:a>, was nr. 41).</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gewijzigde motie-Teunissen (<text:a xlink:href="kst-36592-50" xlink:type="simple">36592</text:a>, nr. <text:a xlink:href="kst-36592-50" xlink:type="simple">50</text:a>, was nr. 42).</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0</meta:user-defined>
    <meta:user-defined meta:name="DC.title">Stemmingen moties Nationaal Programma Ruimte voor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92;25</meta:user-defined>
    <meta:user-defined meta:name="OVERHEIDop.behandeldDossier">36592;26</meta:user-defined>
    <meta:user-defined meta:name="OVERHEIDop.behandeldDossier">36592;27</meta:user-defined>
    <meta:user-defined meta:name="OVERHEIDop.behandeldDossier">36592;28</meta:user-defined>
    <meta:user-defined meta:name="OVERHEIDop.behandeldDossier">36592;29</meta:user-defined>
    <meta:user-defined meta:name="OVERHEIDop.behandeldDossier">36592;30</meta:user-defined>
    <meta:user-defined meta:name="OVERHEIDop.behandeldDossier">36592;31</meta:user-defined>
    <meta:user-defined meta:name="OVERHEIDop.behandeldDossier">36592;32</meta:user-defined>
    <meta:user-defined meta:name="OVERHEIDop.behandeldDossier">36592;33</meta:user-defined>
    <meta:user-defined meta:name="OVERHEIDop.behandeldDossier">36592;34</meta:user-defined>
    <meta:user-defined meta:name="OVERHEIDop.behandeldDossier">36592;35</meta:user-defined>
    <meta:user-defined meta:name="OVERHEIDop.behandeldDossier">36592;36</meta:user-defined>
    <meta:user-defined meta:name="OVERHEIDop.behandeldDossier">36592;37</meta:user-defined>
    <meta:user-defined meta:name="OVERHEIDop.behandeldDossier">36592;38</meta:user-defined>
    <meta:user-defined meta:name="OVERHEIDop.behandeldDossier">36592;39</meta:user-defined>
    <meta:user-defined meta:name="OVERHEIDop.behandeldDossier">36592;40</meta:user-defined>
    <meta:user-defined meta:name="OVERHEIDop.behandeldDossier">36592;41</meta:user-defined>
    <meta:user-defined meta:name="OVERHEIDop.behandeldDossier">36592;42</meta:user-defined>
    <meta:user-defined meta:name="OVERHEIDop.behandeldDossier">36592;47</meta:user-defined>
    <meta:user-defined meta:name="OVERHEIDop.behandeldDossier">36592;48</meta:user-defined>
    <meta:user-defined meta:name="OVERHEIDop.behandeldDossier">36592;49</meta:user-defined>
    <meta:user-defined meta:name="OVERHEIDop.behandeldDossier">36592;50</meta:user-defined>
    <meta:user-defined meta:name="OVERHEID.TaxonomieBeleidsagenda/OVERHEID.category">Internationaal | Defensie</meta:user-defined>
    <meta:user-defined meta:name="DCTERMS.W3CDTF/OVERHEIDop.datumVergadering">2025-09-23</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