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Wet chartaal betalingsverkeer</text:p>
        <text:section text:name="onderwerp_id1-2-1-3" text:style-name="onderwerp">
          <text:section text:name="al-groep_id1-2-1-3-1" text:style-name="handelingen_al-groep">
            <text:p text:style-name="handelingen_al">Stemming Wet chartaal betalingsverkeer</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Wet op het financieel toezicht, de Bankwet 1998 en enige andere wetten in verband met de goede werking van het chartale betalingsverkeer (Wet chartaal betalingsverkeer) (</text:span><text:a xlink:href="dossier/36711" xlink:type="simple"><text:span text:style-name="nadrukvet">3671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4 januari 2026.)</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Op 27 januari heeft de Kamer reeds over de ingediende amendementen en de artikelen gestem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 zoals op onderdelen gewijzigd door de aanneming van de amendementen-Van Eijk c.s. (stuk nrs. 19, I tot en met IV), het amendement-Ergin (stuk nr. 34), het gewijzigde amendement-Ergin (stuk nr. 22), het amendement-Flach c.s. (stuk nr. 25), het amendement-Van Berkel c.s. (stuk nr. 20), het amendement-Van Berkel c.s. (stuk nr. 21), het gewijzigde amendement-Flach (stuk nr. 14), het nader gewijzigde amendement-Flach c.s. (stuk nr. 26), de amendementen-Flach c.s. (stuk nrs. 27, I en II) en het amendement-Inge van Dijk c.s. (stuk nr. 17).</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50PLUS, D66, het CDA, DENK, de VVD, de SGP, de ChristenUnie, JA21, BBB, de PVV, FVD en Groep Markuszower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9-9</meta:user-defined>
    <meta:user-defined meta:name="DC.title">Stemming Wet chartaal betalingsverke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3-30</meta:user-defined>
    <meta:user-defined meta:name="DCTERMS.W3CDTF/DCTERMS.issued">2026-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11</meta:user-defined>
    <meta:user-defined meta:name="OVERHEID.TaxonomieBeleidsagenda/OVERHEID.category">Financiën | Organisatie en beleid</meta:user-defined>
    <meta:user-defined meta:name="DCTERMS.W3CDTF/OVERHEIDop.datumVergadering">2026-02-04</meta:user-defined>
    <meta:user-defined meta:name="OVERHEIDop.handelingenItemNummer">9</meta:user-defined>
    <meta:user-defined meta:name="OVERHEIDop.publicationIssue">39</meta:user-defined>
    <meta:user-defined meta:name="OVERHEIDop.publicationName">Handelingen</meta:user-defined>
    <meta:user-defined meta:name="OVERHEIDop.vergaderjaar">2025-2026</meta:user-defined>
    <meta:user-defined meta:name="OVERHEIDop.versieInformatie"/>
  </office:meta>
</office:document-meta>
</file>