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aanpassing Regeling dienstverlening aan huis</text:p>
        <text:section text:name="onderwerp_id1-2-1-3" text:style-name="onderwerp">
          <text:section text:name="al-groep_id1-2-1-3-1" text:style-name="handelingen_al-groep">
            <text:p text:style-name="handelingen_al">Stemming Wet aanpassing Regeling dienstverlening aan huis</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rkloosheidswet en enige andere wetten vanwege aanpassing van de Regeling dienstverlening aan huis (Wet aanpassing Regeling dienstverlening aan huis) (</text:span><text:a xlink:href="dossier/36744" xlink:type="simple"><text:span text:style-name="nadrukvet">3674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hebben een stemverklaring van de heer Flach en ik geef hem daarvoor het woo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ndré</text:span>
                  <text:span text:style-name="achternaam">Flach</text:span>
               </text:span> (<text:span text:style-name="politiek">SGP</text:span>):</text:p>
          <text:section text:name="tekst_id1-2-1-6-2" text:style-name="handelingen_tekst">
            <text:section text:name="al-groep_id1-2-1-6-2-1" text:style-name="handelingen_al-groep">
              <text:p text:style-name="handelingen_al">De heer <text:span text:style-name="nadrukvet">Flach</text:span> (SGP):</text:p>
              <text:p text:style-name="handelingen_al">Voorzitter, dank u wel. Deze stemverklaring is mede namens de ChristenUnie. Over deze wet zou eerst niet worden gesproken. Toch debatteerden we er uiteindelijk uitgebreid over. Onze zorgen over de positie van pgb-houders en hun zorgverleners zijn helaas niet weggenomen. Waar de rechter de positie van zorgverleners bedoelde te verbeteren, dreigt in de praktijk een verslechtering van hun positie en wordt de continuïteit van zorg aan mensen met een persoonsgebonden budget in gevaar gebracht. Deze wet behandelt mensen die vanwege een zorgvraag zorgverleners in dienst hebben, alsof zij een volwaardige mkb-ondernemer zijn, met alle gevolgen en werkgeverslasten van dien. Zij hebben geen hr-afdeling, maar worden wel verantwoordelijk voor 104 weken loondoorbetaling, re-integratieverplichtingen, salarisadministratie en andere veeleisende werkgeversverplichtingen. Wij vinden dat met deze nieuwe regels pgb-houders en hun zorgverleners onnodig en onverantwoord in de knel dreigen te komen. Nu onze voorstellen om de wet op dit punt te verbeteren vrijwel allemaal zijn verworpen, zullen we tegen dit wetsvoorstel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Flach.</text:p>
              <text:p text:style-name="handelingen_al-groep_bottom"/>
            </text:section>
            <text:section text:name="al-groep_id1-2-1-7-2-2" text:style-name="handelingen_al-groep">
              <text:p text:style-name="handelingen_al">Op 27 januari heeft de Kamer reeds over de ingediende amendementen en de artikelen gestem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 zoals op onderdelen gewijzigd door de aanneming van het amendement-Flach/Bühler (stuk nr. 26), het amendement-Neijenhuis/Patijn (stuk nr. 27), het amendement-Flach (stuk nr. 10), het gewijzigde amendement-Neijenhuis (stuk nr. 35) en het amendement-Bühler (stuk nr. 29).</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en de VVD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8</meta:user-defined>
    <meta:user-defined meta:name="DC.title">Stemming Wet aanpassing Regeling dienstverlening aan 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4</meta:user-defined>
    <meta:user-defined meta:name="OVERHEID.TaxonomieBeleidsagenda/OVERHEID.category">Sociale zekerheid | Werkloosheid</meta:user-defined>
    <meta:user-defined meta:name="OVERHEID.TaxonomieBeleidsagenda/OVERHEID.category">Zorg en gezondheid | Organisatie en beleid</meta:user-defined>
    <meta:user-defined meta:name="DCTERMS.W3CDTF/OVERHEIDop.datumVergadering">2026-02-04</meta:user-defined>
    <meta:user-defined meta:name="OVERHEIDop.handelingenItemNummer">8</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