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Regeling van werkzaamheden (stemmingen)</text:p>
            <text:p text:style-name="handelingen_al-groep_bottom"/>
          </text:section>
          <text:section text:name="al-groep_id1-2-1-3-3" text:style-name="handelingen_al-groep">
            <text:p text:style-name="handelingen_al"><text:span text:style-name="nadrukvet">Regeling van werkzaamheden (stemm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Mag ik rust in de plenaire zaal, zodat ik het woord kan geven aan de heer Krul voor een verzoek vanuit de fractie van het CDA? Meneer Kru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Voorzitter. Onder 13, de stemmingen over moties ingediend bij de behandeling van de begroting van Buitenlandse Zaken voor 2026, zouden wij graag de motie op stuk nr. 58 willen aan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Onder 13 … De motie op stuk nr. 48 of nr. 58?</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De motie op stuk nr. 58.</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e motie op stuk nr. 58 zal worden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4</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