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Regio's en grensoverschrijdende samenwerking</text:p>
        <text:section text:name="onderwerp_id1-2-1-3" text:style-name="onderwerp">
          <text:section text:name="al-groep_id1-2-1-3-1" text:style-name="handelingen_al-groep">
            <text:p text:style-name="handelingen_al">Regio's en grensoverschrijdende samenwerking</text:p>
            <text:p text:style-name="handelingen_al-groep_bottom"/>
          </text:section>
          <text:section text:name="al-groep_id1-2-1-3-2" text:style-name="handelingen_al-groep">
            <text:p text:style-name="handelingen_al">Aan de orde is het <text:span text:style-name="nadrukvet">tweeminutendebat Regio's en grensoverschrijdende samenwerking (CD d.d. 02/10)</text:span>.</text:p>
            <text:p text:style-name="handelingen_al-groep_bottom"/>
          </text:section>
        </text:section>
        <text:section text:name="spreekbeurt_id1-2-1-4">
          <text:p><text:span text:style-name="voorvoegsels">Mevrouw</text:span> <text:span text:style-name="naam">
                  <text:span text:style-name="voornaam">Ingrid</text:span>
                  <text:span text:style-name="achternaam">Michon-Derkze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irect door met het tweeminutendebat Regio's en grensoverschrijdende samenwerking. Daar hebben zich drie sprekers voor gemeld. De eerste spreker is mevrouw Bikker van de ChristenUnie. Ik nodig haar uit om haar bijdrage te doen in dit tweeminutendebat.</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Mirjam</text:span>
                  <text:span text:style-name="achternaam">Bikker</text:span>
               </text:span> (<text:span text:style-name="politiek">ChristenUnie</text:span>):</text:p>
          <text:section text:name="tekst_id1-2-1-5-2" text:style-name="handelingen_tekst">
            <text:section text:name="al-groep_id1-2-1-5-2-1" text:style-name="handelingen_al-groep">
              <text:p text:style-name="handelingen_al">Mevrouw <text:span text:style-name="nadrukvet">Bikker</text:span> (ChristenUnie):</text:p>
              <text:p text:style-name="handelingen_al">Dank u wel, voorzitter. Goedemorgen, ook aan de minister. Dank voor de goede en mooie brief die de minister heeft gestuurd. Ook het commissiedebat nam een aantal vragen weg. Als ik naar het geheel kijk van hoe we omgaan met de regio en alles buiten de Randstad, zie ik wel een lijn. Ik denk dat we daar als Kamer iets meer achteraan moeten zitten. Daarom deze moti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het kabinet-Schoof ervoor gekozen heeft om het programma Elke regio telt!, inclusief de succesvolle Regio Deals, te vervangen door het Nationaal Programma Vitale Regio's, waarbij slechts enkele regio's in aanmerking kwamen voor intensieve samenwerking met het Rijk;</text:p>
              </text:section>
              <text:section text:name="al-groep_id1-2-1-5-2-2-5" text:style-name="motie-info_al-groep">
                <text:p text:style-name="handelingen_al">overwegende dat er onvoldoende middelen beschikbaar zijn gesteld om die gestelde ambities waar te maken;</text:p>
              </text:section>
              <text:section text:name="al-groep_id1-2-1-5-2-2-6" text:style-name="motie-info_al-groep">
                <text:p text:style-name="handelingen_al">overwegende dat in het coalitieakkoord van D66, VVD en CDA wordt gesteld dat er samen met de regio's gewerkt wordt om grote opgaven in een gebied integraal en gezamenlijk te realiseren en dat wordt voortgebouwd op de aanbevelingen uit het rapport Elke regio telt!, maar dat er nog geen geld beschikbaar is gesteld voor deze ambitie;</text:p>
              </text:section>
              <text:section text:name="al-groep_id1-2-1-5-2-2-7" text:style-name="motie-info_al-groep">
                <text:p text:style-name="handelingen_al">overwegende dat niemand wil dat dit aanstaande kabinet een Randstadkabinet wordt;</text:p>
              </text:section>
              <text:section text:name="al-groep_id1-2-1-5-2-2-8" text:style-name="motie-info_al-groep">
                <text:p text:style-name="handelingen_al">verzoekt de regering op de kortst mogelijke termijn inzichtelijk te maken met welke financiën vorm wordt gegeven aan de gestelde ambities,</text:p>
              </text:section>
              <text:section text:name="al-groep_id1-2-1-5-2-2-9" text:style-name="motie-info_al-groep">
                <text:p text:style-name="handelingen_al">en gaat over tot de orde van de dag.</text:p>
              </text:section>
              <text:section text:name="motie-info_id1-2-1-5-2-2-10" text:style-name="motie-info">
                <text:section text:name="al-groep_id1-2-1-5-2-2-10-1" text:style-name="handelingen_al-groep">
                  <text:p text:style-name="handelingen_al">De <text:span text:style-name="nadrukvet">voorzitter</text:span>:</text:p>
                  <text:p text:style-name="handelingen_al">Deze motie is voorgesteld door het lid Bikker.</text:p>
                  <text:p text:style-name="handelingen_al-groep_bottom"/>
                </text:section>
                <text:section text:name="al-groep_id1-2-1-5-2-2-10-2" text:style-name="handelingen_al-groep">
                  <text:p text:style-name="handelingen_al">Zij krijgt nr. <text:a xlink:href="kst-29697-180" xlink:type="simple">180</text:a> (<text:a xlink:href="kst-29697-180" xlink:type="simple">29697</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Mirjam</text:span>
                  <text:span text:style-name="achternaam">Bikker</text:span>
               </text:span> (<text:span text:style-name="politiek">ChristenUnie</text:span>):</text:p>
          <text:section text:name="tekst_id1-2-1-6-2" text:style-name="handelingen_tekst">
            <text:section text:name="al-groep_id1-2-1-6-2-1" text:style-name="handelingen_al-groep">
              <text:p text:style-name="handelingen_al">Mevrouw <text:span text:style-name="nadrukvet">Bikker</text:span> (ChristenUnie):</text: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Ingrid</text:span>
                  <text:span text:style-name="achternaam">Michon-Derkze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vrouw Bikker. Ik nodig mevrouw Tseggai uit voor haar bijdrage. Zij ziet daarvan af. Ik kijk naar mevrouw Den Hollander voor haar bijdrage in deze termijn. Zij ziet daar ook van af. Dan zijn we aan het einde gekomen van de termijn van de Kamer. Er is één motie ingediend, maar ik denk dat de minister die nog niet heeft, dus ik schors voor een minuut of twee.</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Mevrouw</text:span> <text:span text:style-name="naam">
                  <text:span text:style-name="voornaam">Ingrid</text:span>
                  <text:span text:style-name="achternaam">Michon-Derkze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heropen dit debat. Ik zie de minister staan. Hij is klaar om de motie die is ingediend door mevrouw Bikker te appreciëren. Ik nodig hem daar van harte toe uit. Het woord is aan de minis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Frank</text:span>
                  <text:span text:style-name="achternaam">Rijkaart</text:span>
               </text:span>:</text:p>
          <text:section text:name="tekst_id1-2-1-10-2" text:style-name="handelingen_tekst">
            <text:section text:name="al-groep_id1-2-1-10-2-1" text:style-name="handelingen_al-groep">
              <text:p text:style-name="handelingen_al">Minister <text:span text:style-name="nadrukvet">Rijkaart</text:span>:</text:p>
              <text:p text:style-name="handelingen_al">Voorzitter, dank u wel. De motie op stuk nr. 180 krijgt de appreciatie "ontijdig". Dat heeft ermee te maken dat op dit moment nog niet inzichtelijk is waar de regio's precies om vragen. Het komende jaar werken we met die regio's samen om de plannen verder uit te werken. Dat moet dan uiteindelijk leiden tot een uitvoeringsagenda, waarmee we meer inzicht zullen krijgen in de uitvoeringskosten. Als je dan eenmaal zover bent dat die kosten inzichtelijk zijn, moet ik toch zeggen dat het aan het volgende kabinet en de Kamer is om daar een oordeel over te velle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Ingrid</text:span>
                  <text:span text:style-name="achternaam">Michon-Derkze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eze motie heeft het oordeel "ontijdig". Daarmee ligt de vraag voor of mevrouw Bikker bereid is om de motie aan te houden. Het woord is aan mevrouw Bikker.</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irjam</text:span>
                  <text:span text:style-name="achternaam">Bikker</text:span>
               </text:span> (<text:span text:style-name="politiek">ChristenUnie</text:span>):</text:p>
          <text:section text:name="tekst_id1-2-1-12-2" text:style-name="handelingen_tekst">
            <text:section text:name="al-groep_id1-2-1-12-2-1" text:style-name="handelingen_al-groep">
              <text:p text:style-name="handelingen_al">Mevrouw <text:span text:style-name="nadrukvet">Bikker</text:span> (ChristenUnie):</text:p>
              <text:p text:style-name="handelingen_al">Ik denk altijd heel graag mee met het kabinet, maar om dit nu "ontijdig" te verklaren is iets anders. We zijn al heel lang bezig met het regiobeleid. Ik heb allerlei mensen uit verschillende regio's gesproken die al goede plannen hebben opgesteld die in de wacht zitten. Ook zijn er andere regio's die weten dat ze nu niet meedoen, maar misschien in de toekomst wel. Dit verzoek is heel eenvoudig. Het gaat er niet om dat we precies weten welke plannen in welke regio worden toegekend; dat staat er niet. Er staat wel: maak nou inzichtelijk met welk budget we het gaan doen, zodat we hooggespannen verwachtingen die we niet waarmaken kunnen voorkomen. Aan de andere kant moeten we wel helder hebben wat het pad wordt. Ik begrijp heel goed dat dat voor deze minister in de huidige termijn wat lastig is. Ik hoorde de heer Bontenbal ooit spreken over "ministers van buiten", dus wie weet. Anderszins zal daar iemand anders zitten straks. Maar ik denk wel dat dit een steun in de rug is voor de nieuwe bewindspersoon van Binnenlandse Zak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Ingrid</text:span>
                  <text:span text:style-name="achternaam">Michon-Derkze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Begrijp ik hieruit dat u niet voornemens bent om de motie aan te houden, mevrouw Bikker? Dat is het geval. Minister, wijzigt u uw appreciatie na het pleidooi van mevrouw Bikker?</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Frank</text:span>
                  <text:span text:style-name="achternaam">Rijkaart</text:span>
               </text:span>:</text:p>
          <text:section text:name="tekst_id1-2-1-14-2" text:style-name="handelingen_tekst">
            <text:section text:name="al-groep_id1-2-1-14-2-1" text:style-name="handelingen_al-groep">
              <text:p text:style-name="handelingen_al">Minister <text:span text:style-name="nadrukvet">Rijkaart</text:span>:</text:p>
              <text:p text:style-name="handelingen_al">Nee, want eigenlijk vraagt mevrouw Bikker een beetje het onmogelijke. Ik moet dan namelijk in een glazen bol gaan kijken om te zien waar die elf regio's — inmiddels zijn er al heel wat regio's bij die elf aangesloten — mee gaan komen. Dan wordt het een enorm nattevingerwerk, waar ik mijn opvolger echt niet mee op wil zadelen. Het klinkt heel eenvoudig, maar dat is het helaas nie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Ingrid</text:span>
                  <text:span text:style-name="achternaam">Michon-Derkze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Mevrouw Bikker, laatste maal op dit pun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Mirjam</text:span>
                  <text:span text:style-name="achternaam">Bikker</text:span>
               </text:span> (<text:span text:style-name="politiek">ChristenUnie</text:span>):</text:p>
          <text:section text:name="tekst_id1-2-1-16-2" text:style-name="handelingen_tekst">
            <text:section text:name="al-groep_id1-2-1-16-2-1" text:style-name="handelingen_al-groep">
              <text:p text:style-name="handelingen_al">Mevrouw <text:span text:style-name="nadrukvet">Bikker</text:span> (ChristenUnie):</text:p>
              <text:p text:style-name="handelingen_al">Het gaat er niet om wat die regio's aanleveren; het gaat erom wat het kabinet op de plank legt op het gebied van financiën en welke ambities er zijn. We kunnen regio's namelijk eindeloos plannen laten maken, maar als daar geen geld voor is in Den Haag, dan heeft dat niet zo veel nut.</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Ingrid</text:span>
                  <text:span text:style-name="achternaam">Michon-Derkzen</text:span>
               </text:span> (<text:span text:style-name="politiek">VVD</text:span>):</text:p>
          <text:section text:name="tekst_id1-2-1-17-2" text:style-name="handelingen_tekst">
            <text:section text:name="al-groep_id1-2-1-17-2-1" text:style-name="handelingen_al-groep">
              <text:p text:style-name="handelingen_al">De <text:span text:style-name="nadrukvet">voorzitter</text:span>:</text:p>
              <text:p text:style-name="handelingen_al">Uw pleidooi is helder. De minister heeft deze motie geapprecieerd met het oordeel "ontijdig".</text:p>
              <text:p text:style-name="handelingen_al-groep_bottom"/>
            </text:section>
            <text:section text:name="al-groep_id1-2-1-17-2-2" text:style-name="handelingen_al-groep">
              <text:p text:style-name="handelingen_al">De beraadslaging wordt geslot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Ingrid</text:span>
                  <text:span text:style-name="achternaam">Michon-Derkze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We gaan er dinsdag over stemmen. Daarmee zijn we aan het eind gekomen van het tweeminutendebat Regio's en grensoverschrijdende samenwerk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39-4</meta:user-defined>
    <meta:user-defined meta:name="DC.title">Regio's en grensoverschrijdende samenw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3-30</meta:user-defined>
    <meta:user-defined meta:name="DCTERMS.W3CDTF/DCTERMS.issued">2026-02-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97;180</meta:user-defined>
    <meta:user-defined meta:name="OVERHEID.TaxonomieBeleidsagenda/OVERHEID.category">Bestuur | Organisatie en beleid</meta:user-defined>
    <meta:user-defined meta:name="DCTERMS.W3CDTF/OVERHEIDop.datumVergadering">2026-02-04</meta:user-defined>
    <meta:user-defined meta:name="OVERHEIDop.handelingenItemNummer">4</meta:user-defined>
    <meta:user-defined meta:name="OVERHEIDop.publicationIssue">39</meta:user-defined>
    <meta:user-defined meta:name="OVERHEIDop.publicationName">Handelingen</meta:user-defined>
    <meta:user-defined meta:name="OVERHEIDop.vergaderjaar">2025-2026</meta:user-defined>
    <meta:user-defined meta:name="OVERHEIDop.versieInformatie"/>
  </office:meta>
</office:document-meta>
</file>