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Postcovid</text:p>
        <text:section text:name="onderwerp_id1-2-1-3" text:style-name="onderwerp">
          <text:section text:name="al-groep_id1-2-1-3-1" text:style-name="handelingen_al-groep">
            <text:p text:style-name="handelingen_al">Stemmingen moties Postcovi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postcov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c.s. over het voortbestaan van postcovid-expertisecentra garanderen (<text:a xlink:href="kst-25295-2242" xlink:type="simple">25295</text:a>, nr. <text:a xlink:href="kst-25295-2242" xlink:type="simple">2242</text:a>);</text:p>
              </text:list-item>
              <text:list-item text:style-override="id1-2-1-3-4-1-2">
                <text:number>-</text:number>
                <text:p text:style-name="handelingen_al">de motie-Bushoff c.s. over een brede meerjarige aanpak van postacute infectiesyndromen (<text:a xlink:href="kst-25295-2243" xlink:type="simple">25295</text:a>, nr. <text:a xlink:href="kst-25295-2243" xlink:type="simple">2243</text:a>);</text:p>
              </text:list-item>
              <text:list-item text:style-override="id1-2-1-3-4-1-3">
                <text:number>-</text:number>
                <text:p text:style-name="handelingen_al">de motie-Bushoff c.s. over zorgen dat het sociale vangnet ook toegankelijk is voor PAIS-patiënten (<text:a xlink:href="kst-25295-2244" xlink:type="simple">25295</text:a>, nr. <text:a xlink:href="kst-25295-2244" xlink:type="simple">2244</text:a>);</text:p>
              </text:list-item>
              <text:list-item text:style-override="id1-2-1-3-4-1-4">
                <text:number>-</text:number>
                <text:p text:style-name="handelingen_al">de motie-Jimmy Dijk c.s. over extra aandacht voor de groep zwaarst getroffen longcovidpatiënten (<text:a xlink:href="kst-25295-2245" xlink:type="simple">25295</text:a>, nr. <text:a xlink:href="kst-25295-2245" xlink:type="simple">2245</text:a>);</text:p>
              </text:list-item>
              <text:list-item text:style-override="id1-2-1-3-4-1-5">
                <text:number>-</text:number>
                <text:p text:style-name="handelingen_al">de motie-Jimmy Dijk c.s. over vóór de Voorjaarsnota richtlijnen opstellen voor keuringsartsen voor de beoordeling van mensen met long covid (<text:a xlink:href="kst-25295-2246" xlink:type="simple">25295</text:a>, nr. <text:a xlink:href="kst-25295-2246" xlink:type="simple">2246</text:a>);</text:p>
              </text:list-item>
              <text:list-item text:style-override="id1-2-1-3-4-1-6">
                <text:number>-</text:number>
                <text:p text:style-name="handelingen_al">de motie-Bikker c.s. over in gesprek gaan over het Duitse initiatief om long covid en PAIS aan te pakken (<text:a xlink:href="kst-25295-2247" xlink:type="simple">25295</text:a>, nr. <text:a xlink:href="kst-25295-2247" xlink:type="simple">2247</text:a>);</text:p>
              </text:list-item>
              <text:list-item text:style-override="id1-2-1-3-4-1-7">
                <text:number>-</text:number>
                <text:p text:style-name="handelingen_al">de motie-Bikker c.s. over kinderen en jongeren met postcovid en andere PAIS niet vergeten (<text:a xlink:href="kst-25295-2248" xlink:type="simple">25295</text:a>, nr. <text:a xlink:href="kst-25295-2248" xlink:type="simple">2248</text:a>);</text:p>
              </text:list-item>
              <text:list-item text:style-override="id1-2-1-3-4-1-8">
                <text:number>-</text:number>
                <text:p text:style-name="handelingen_al">de motie-Bikker c.s. over kennis en kunde uit de postcovid-expertisecentra zo snel mogelijk toelaten en laten vergoeden (<text:a xlink:href="kst-25295-2249" xlink:type="simple">25295</text:a>, nr. <text:a xlink:href="kst-25295-2249" xlink:type="simple">2249</text:a>);</text:p>
              </text:list-item>
              <text:list-item text:style-override="id1-2-1-3-4-1-9">
                <text:number>-</text:number>
                <text:p text:style-name="handelingen_al">de motie-Van Houwelingen over het subsidiëren van postvaxonderzoek (<text:a xlink:href="kst-25295-2250" xlink:type="simple">25295</text:a>, nr. <text:a xlink:href="kst-25295-2250" xlink:type="simple">2250</text:a>);</text:p>
              </text:list-item>
              <text:list-item text:style-override="id1-2-1-3-4-1-10">
                <text:number>-</text:number>
                <text:p text:style-name="handelingen_al">de motie-Van Houwelingen over uitspreken dat het onwenselijk is dat ziekenhuisbesturen zich publiekelijk en zonder onderbouwing distantiëren van feitelijke waarnemingen van hun artsen (<text:a xlink:href="kst-25295-2251" xlink:type="simple">25295</text:a>, nr. <text:a xlink:href="kst-25295-2251" xlink:type="simple">2251</text:a>);</text:p>
              </text:list-item>
              <text:list-item text:style-override="id1-2-1-3-4-1-11">
                <text:number>-</text:number>
                <text:p text:style-name="handelingen_al">de motie-Van Houwelingen over Lareb de benodigde data laten aanleveren voor onderzoek naar de kwaliteit van coronavaccinregistraties (<text:a xlink:href="kst-25295-2252" xlink:type="simple">25295</text:a>, nr. <text:a xlink:href="kst-25295-2252" xlink:type="simple">2252</text:a>);</text:p>
              </text:list-item>
              <text:list-item text:style-override="id1-2-1-3-4-1-12">
                <text:number>-</text:number>
                <text:p text:style-name="handelingen_al">de motie-Van Houwelingen over uitspreken dat een (vermeende) consensus niet automatisch de waarheid is (<text:a xlink:href="kst-25295-2253" xlink:type="simple">25295</text:a>, nr. <text:a xlink:href="kst-25295-2253" xlink:type="simple">2253</text:a>);</text:p>
              </text:list-item>
              <text:list-item text:style-override="id1-2-1-3-4-1-13">
                <text:number>-</text:number>
                <text:p text:style-name="handelingen_al">de motie-Kostić over levende medische richtlijnen voor long covid en andere PAIS naar voorbeeld van de hiv-richtlijn (<text:a xlink:href="kst-25295-2254" xlink:type="simple">25295</text:a>, nr. <text:a xlink:href="kst-25295-2254" xlink:type="simple">2254</text:a>);</text:p>
              </text:list-item>
              <text:list-item text:style-override="id1-2-1-3-4-1-14">
                <text:number>-</text:number>
                <text:p text:style-name="handelingen_al">de motie-Kostić over bij begrotingskeuzes meewegen dat investeringen in het voorkomen en behandelen van PAIS zich terugverdienen (<text:a xlink:href="kst-25295-2255" xlink:type="simple">25295</text:a>, nr. <text:a xlink:href="kst-25295-2255" xlink:type="simple">2255</text:a>);</text:p>
              </text:list-item>
              <text:list-item text:style-override="id1-2-1-3-4-1-15">
                <text:number>-</text:number>
                <text:p text:style-name="handelingen_al">de motie-Kostić over een voorlichtings- en preventieplan omtrent PAIS (<text:a xlink:href="kst-25295-2256" xlink:type="simple">25295</text:a>, nr. <text:a xlink:href="kst-25295-2256" xlink:type="simple">2256</text:a>);</text:p>
              </text:list-item>
              <text:list-item text:style-override="id1-2-1-3-4-1-16">
                <text:number>-</text:number>
                <text:p text:style-name="handelingen_al">de motie-Van Brenk/Bikker over aandacht in het PAIS-beleid voor de gevolgen voor de inzetbaarheid op de arbeidsmarkt en voor de kennispositie van artsen en keuringsartsen (<text:a xlink:href="kst-25295-2257" xlink:type="simple">25295</text:a>, nr. <text:a xlink:href="kst-25295-2257" xlink:type="simple">2257</text:a>);</text:p>
              </text:list-item>
              <text:list-item text:style-override="id1-2-1-3-4-1-17">
                <text:number>-</text:number>
                <text:p text:style-name="handelingen_al">de motie-Maeijer over voorzien in de behoefte aan informatie over postcovid bij kinderen (<text:a xlink:href="kst-25295-2258" xlink:type="simple">25295</text:a>, nr. <text:a xlink:href="kst-25295-2258" xlink:type="simple">22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ikker c.s. (<text:a xlink:href="kst-25295-2248" xlink:type="simple">25295</text:a>, nr. <text:a xlink:href="kst-25295-2248" xlink:type="simple">2248</text:a>) is in die zin gewijzigd (25295, nr. 2259) en nader gewijzigd dat zij thans is ondertekend door de leden Bikker, Van Brenk, Bushoff, Jimmy Dijk en Ten Hove,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naar schatting 40.000 kinderen en jongeren in Nederland postcovid hebben maar dat zij uit beeld raken, met grote gevolgen voor hun toekomst;</text:p>
              <text:p text:style-name="handelingen_al-groep_bottom"/>
            </text:section>
            <text:section text:name="al-groep_id1-2-1-5-2-5" text:style-name="handelingen_al-groep">
              <text:p text:style-name="handelingen_al">overwegende dat erkenning, (onderzoek naar) behandeling en sociale zekerheid voor deze kinderen en jongeren er nauwelijks is;</text:p>
              <text:p text:style-name="handelingen_al-groep_bottom"/>
            </text:section>
            <text:section text:name="al-groep_id1-2-1-5-2-6" text:style-name="handelingen_al-groep">
              <text:p text:style-name="handelingen_al">verzoekt de regering de kinderen en jongeren met postcovid en andere PAIS niet te vergeten, en daartoe in te zetten op kennisdeling, zodat opleidingsorganen dit kunnen gebruiken voor hun opleiding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5295-2260" xlink:type="simple">2260</text:a>, was nr. 2259 (<text:a xlink:href="kst-25295-2260" xlink:type="simple">2529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Kostić (<text:a xlink:href="kst-25295-2255" xlink:type="simple">25295</text:a>, nr. <text:a xlink:href="kst-25295-2255" xlink:type="simple">225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PAIS-aandoeningen de samenleving jaarlijks veel geld kosten door onder andere verlies aan arbeidsproductiviteit en zorgkosten;</text:p>
              <text:p text:style-name="handelingen_al-groep_bottom"/>
            </text:section>
            <text:section text:name="al-groep_id1-2-1-6-2-5" text:style-name="handelingen_al-groep">
              <text:p text:style-name="handelingen_al">constaterende dat PAIS-patiënten nog steeds te maken hebben met een gebrek aan erkenning en herkenning en gebrekkige zorg en ondersteuning;</text:p>
              <text:p text:style-name="handelingen_al-groep_bottom"/>
            </text:section>
            <text:section text:name="al-groep_id1-2-1-6-2-6" text:style-name="handelingen_al-groep">
              <text:p text:style-name="handelingen_al">overwegende dat een samenhangende, landelijke aanpak nodig is om menselijk leed zo veel mogelijk te voorkomen en vermijdbare economische kosten te voorkomen;</text:p>
              <text:p text:style-name="handelingen_al-groep_bottom"/>
            </text:section>
            <text:section text:name="al-groep_id1-2-1-6-2-7" text:style-name="handelingen_al-groep">
              <text:p text:style-name="handelingen_al">verzoekt de regering om inzichtelijk te maken hoe wordt geïnvesteerd in PAIS-beleid om patiënten zo goed mogelijk toegang tot zorg en ondersteuning te bieden en PAIS-aandoeningen zo veel mogelijk te voorkomen;</text:p>
              <text:p text:style-name="handelingen_al-groep_bottom"/>
            </text:section>
            <text:section text:name="al-groep_id1-2-1-6-2-8" text:style-name="handelingen_al-groep">
              <text:p text:style-name="handelingen_al">verzoekt de regering om daarbij expliciet mee te wegen de maatschappelijke kosten van PAIS, mogelijke besparingen op die kosten en dat de huidige PAIS-patiënten vaak niet-passende of onnodige (en daardoor dure) zorg krijgen en dat veel van hen tot de potentiële beroepsbevolking behoren;</text:p>
              <text:p text:style-name="handelingen_al-groep_bottom"/>
            </text:section>
            <text:section text:name="al-groep_id1-2-1-6-2-9" text:style-name="handelingen_al-groep">
              <text:p text:style-name="handelingen_al">verzoekt de regering de Kamer hierover in het voorjaar van 2026 te informeren,</text:p>
              <text:p text:style-name="handelingen_al-groep_bottom"/>
            </text:section>
            <text:section text:name="al-groep_id1-2-1-6-2-10"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5295-2261" xlink:type="simple">2261</text:a>, was nr. 2255 (<text:a xlink:href="kst-25295-2261" xlink:type="simple">25295</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ushoff c.s. (<text:a xlink:href="kst-25295-2242" xlink:type="simple">25295</text:a>, nr. <text:a xlink:href="kst-25295-2242" xlink:type="simple">224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ushoff c.s. (<text:a xlink:href="kst-25295-2243" xlink:type="simple">25295</text:a>, nr. <text:a xlink:href="kst-25295-2243" xlink:type="simple">224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ushoff c.s. (<text:a xlink:href="kst-25295-2244" xlink:type="simple">25295</text:a>, nr. <text:a xlink:href="kst-25295-2244" xlink:type="simple">224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Jimmy Dijk c.s. (<text:a xlink:href="kst-25295-2245" xlink:type="simple">25295</text:a>, nr. <text:a xlink:href="kst-25295-2245" xlink:type="simple">224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Volt, de PvdD, DENK, de SGP, de ChristenUnie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Jimmy Dijk c.s. (<text:a xlink:href="kst-25295-2246" xlink:type="simple">25295</text:a>, nr. <text:a xlink:href="kst-25295-2246" xlink:type="simple">224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Volt, de PvdD, DENK, de SGP, de ChristenUnie, BBB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ikker c.s. (<text:a xlink:href="kst-25295-2247" xlink:type="simple">25295</text:a>, nr. <text:a xlink:href="kst-25295-2247" xlink:type="simple">224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nader gewijzigde motie-Bikker c.s. (<text:a xlink:href="kst-25295-2260" xlink:type="simple">25295</text:a>, nr. <text:a xlink:href="kst-25295-2260" xlink:type="simple">2260</text:a>, was nr. 2248).</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nader gewijzigd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ikker c.s. (<text:a xlink:href="kst-25295-2249" xlink:type="simple">25295</text:a>, nr. <text:a xlink:href="kst-25295-2249" xlink:type="simple">224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Houwelingen (<text:a xlink:href="kst-25295-2250" xlink:type="simple">25295</text:a>, nr. <text:a xlink:href="kst-25295-2250" xlink:type="simple">225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NK, FVD en Groep Markuszower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Houwelingen (<text:a xlink:href="kst-25295-2251" xlink:type="simple">25295</text:a>, nr. <text:a xlink:href="kst-25295-2251" xlink:type="simple">225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Houwelingen (<text:a xlink:href="kst-25295-2252" xlink:type="simple">25295</text:a>, nr. <text:a xlink:href="kst-25295-2252" xlink:type="simple">225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NK, BBB, FVD en Groep Markuszower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Houwelingen (<text:a xlink:href="kst-25295-2253" xlink:type="simple">25295</text:a>, nr. <text:a xlink:href="kst-25295-2253" xlink:type="simple">225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GP,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Kostić (<text:a xlink:href="kst-25295-2254" xlink:type="simple">25295</text:a>, nr. <text:a xlink:href="kst-25295-2254" xlink:type="simple">2254</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Volt, de PvdD, DENK, de SGP en de ChristenUnie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gewijzigde motie-Kostić (<text:a xlink:href="kst-25295-2261" xlink:type="simple">25295</text:a>, nr. <text:a xlink:href="kst-25295-2261" xlink:type="simple">2261</text:a>, was nr. 2255).</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Kostić (<text:a xlink:href="kst-25295-2256" xlink:type="simple">25295</text:a>, nr. <text:a xlink:href="kst-25295-2256" xlink:type="simple">2256</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en de PVV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Van Brenk/Bikker (<text:a xlink:href="kst-25295-2257" xlink:type="simple">25295</text:a>, nr. <text:a xlink:href="kst-25295-2257" xlink:type="simple">2257</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Maeijer (<text:a xlink:href="kst-25295-2258" xlink:type="simple">25295</text:a>, nr. <text:a xlink:href="kst-25295-2258" xlink:type="simple">2258</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Ik schors de vergadering een kort ogenblik, waarna we verdergaan met de regeling van werkzaamhed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24</meta:user-defined>
    <meta:user-defined meta:name="DC.title">Stemmingen moties Postcov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242</meta:user-defined>
    <meta:user-defined meta:name="OVERHEIDop.behandeldDossier">25295;2243</meta:user-defined>
    <meta:user-defined meta:name="OVERHEIDop.behandeldDossier">25295;2244</meta:user-defined>
    <meta:user-defined meta:name="OVERHEIDop.behandeldDossier">25295;2245</meta:user-defined>
    <meta:user-defined meta:name="OVERHEIDop.behandeldDossier">25295;2246</meta:user-defined>
    <meta:user-defined meta:name="OVERHEIDop.behandeldDossier">25295;2247</meta:user-defined>
    <meta:user-defined meta:name="OVERHEIDop.behandeldDossier">25295;2248</meta:user-defined>
    <meta:user-defined meta:name="OVERHEIDop.behandeldDossier">25295;2249</meta:user-defined>
    <meta:user-defined meta:name="OVERHEIDop.behandeldDossier">25295;2250</meta:user-defined>
    <meta:user-defined meta:name="OVERHEIDop.behandeldDossier">25295;2251</meta:user-defined>
    <meta:user-defined meta:name="OVERHEIDop.behandeldDossier">25295;2252</meta:user-defined>
    <meta:user-defined meta:name="OVERHEIDop.behandeldDossier">25295;2253</meta:user-defined>
    <meta:user-defined meta:name="OVERHEIDop.behandeldDossier">25295;2254</meta:user-defined>
    <meta:user-defined meta:name="OVERHEIDop.behandeldDossier">25295;2255</meta:user-defined>
    <meta:user-defined meta:name="OVERHEIDop.behandeldDossier">25295;2256</meta:user-defined>
    <meta:user-defined meta:name="OVERHEIDop.behandeldDossier">25295;2257</meta:user-defined>
    <meta:user-defined meta:name="OVERHEIDop.behandeldDossier">25295;2258</meta:user-defined>
    <meta:user-defined meta:name="OVERHEIDop.behandeldDossier">25295;2260</meta:user-defined>
    <meta:user-defined meta:name="OVERHEIDop.behandeldDossier">25295;2261</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6-02-04</meta:user-defined>
    <meta:user-defined meta:name="OVERHEIDop.handelingenItemNummer">24</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