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text:list-style style:name="id1-2-1-3-4-1-5">
      <text:list-level-style-bullet text:bullet-char="-" text:level="1">
        <style:list-level-properties text:min-label-width="10mm"/>
      </text:list-level-style-bullet>
    </text:list-style>
    <text:list-style style:name="id1-2-1-3-4-1-6">
      <text:list-level-style-bullet text:bullet-char="-" text:level="1">
        <style:list-level-properties text:min-label-width="10mm"/>
      </text:list-level-style-bullet>
    </text:list-style>
    <text:list-style style:name="id1-2-1-3-4-1-7">
      <text:list-level-style-bullet text:bullet-char="-" text:level="1">
        <style:list-level-properties text:min-label-width="10mm"/>
      </text:list-level-style-bullet>
    </text:list-style>
    <text:list-style style:name="id1-2-1-3-4-1-8">
      <text:list-level-style-bullet text:bullet-char="-" text:level="1">
        <style:list-level-properties text:min-label-width="10mm"/>
      </text:list-level-style-bullet>
    </text:list-style>
    <text:list-style style:name="id1-2-1-3-4-1-9">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3</text:span> </text:p>
        <text:p text:style-name="item-titel">Stemmingen moties Zoönosen en dierziekten</text:p>
        <text:section text:name="onderwerp_id1-2-1-3" text:style-name="onderwerp">
          <text:section text:name="al-groep_id1-2-1-3-1" text:style-name="handelingen_al-groep">
            <text:p text:style-name="handelingen_al">Stemmingen moties Zoönosen en dierziekten</text:p>
            <text:p text:style-name="handelingen_al-groep_bottom"/>
          </text:section>
          <text:section text:name="al-groep_id1-2-1-3-2" text:style-name="handelingen_al-groep">
            <text:p text:style-name="handelingen_al">Aan de orde zijn <text:span text:style-name="nadrukvet">de stemmingen over moties</text:span>, ingediend bij het <text:span text:style-name="nadrukvet">tweeminutendebat Zoönosen en dierziekten</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Kostić over woningbouw en volksgezondheid prioriteren boven de intensieve geitenhouderij (<text:a xlink:href="kst-29683-320" xlink:type="simple">29683</text:a>, nr. <text:a xlink:href="kst-29683-320" xlink:type="simple">320</text:a>);</text:p>
              </text:list-item>
              <text:list-item text:style-override="id1-2-1-3-4-1-2">
                <text:number>-</text:number>
                <text:p text:style-name="handelingen_al">de motie-Grinwis c.s. over initiatieven mogelijk maken om geiten te verplaatsen naar verder weg van de bebouwde kom en/of locaties met kwetsbare bewoners (<text:a xlink:href="kst-29683-321" xlink:type="simple">29683</text:a>, nr. <text:a xlink:href="kst-29683-321" xlink:type="simple">321</text:a>);</text:p>
              </text:list-item>
              <text:list-item text:style-override="id1-2-1-3-4-1-3">
                <text:number>-</text:number>
                <text:p text:style-name="handelingen_al">de motie-Beckerman over structurele financiering voor het Q-koortscentrum in Noord-Brabant (<text:a xlink:href="kst-29683-322" xlink:type="simple">29683</text:a>, nr. <text:a xlink:href="kst-29683-322" xlink:type="simple">322</text:a>);</text:p>
              </text:list-item>
              <text:list-item text:style-override="id1-2-1-3-4-1-4">
                <text:number>-</text:number>
                <text:p text:style-name="handelingen_al">de motie-Beckerman over officiële excuses aanbieden aan de slachtoffers van Q-koorts (<text:a xlink:href="kst-29683-323" xlink:type="simple">29683</text:a>, nr. <text:a xlink:href="kst-29683-323" xlink:type="simple">323</text:a>);</text:p>
              </text:list-item>
              <text:list-item text:style-override="id1-2-1-3-4-1-5">
                <text:number>-</text:number>
                <text:p text:style-name="handelingen_al">de motie-Van der Plas over aanvullend onderzoek naar de vraag of het in de VGO-studies gevonden statistische verband ook geldt voor andere vormen van verblijf dan wonen (<text:a xlink:href="kst-29683-324" xlink:type="simple">29683</text:a>, nr. <text:a xlink:href="kst-29683-324" xlink:type="simple">324</text:a>);</text:p>
              </text:list-item>
              <text:list-item text:style-override="id1-2-1-3-4-1-6">
                <text:number>-</text:number>
                <text:p text:style-name="handelingen_al">de motie-Graus/Kostić over een adequaat monitoringssysteem om vervolguitbraken van virussen sneller te beteugelen en/of te voorkomen (<text:a xlink:href="kst-29683-325" xlink:type="simple">29683</text:a>, nr. <text:a xlink:href="kst-29683-325" xlink:type="simple">325</text:a>);</text:p>
              </text:list-item>
              <text:list-item text:style-override="id1-2-1-3-4-1-7">
                <text:number>-</text:number>
                <text:p text:style-name="handelingen_al">de motie-Graus over de invloed en reikwijdte van wind op de verspreiding van virussen meenemen in bestaande en nieuwe risicomodellen (<text:a xlink:href="kst-29683-326" xlink:type="simple">29683</text:a>, nr. <text:a xlink:href="kst-29683-326" xlink:type="simple">326</text:a>);</text:p>
              </text:list-item>
              <text:list-item text:style-override="id1-2-1-3-4-1-8">
                <text:number>-</text:number>
                <text:p text:style-name="handelingen_al">de motie-Graus over registratie en monitoring van vaccinatieprogramma's (<text:a xlink:href="kst-29683-327" xlink:type="simple">29683</text:a>, nr. <text:a xlink:href="kst-29683-327" xlink:type="simple">327</text:a>);</text:p>
              </text:list-item>
              <text:list-item text:style-override="id1-2-1-3-4-1-9">
                <text:number>-</text:number>
                <text:p text:style-name="handelingen_al">de motie-Graus over bij de WHO inzetten op een verbod op het gebruik van traditionele medicijnen met stoffen dan wel delen van wilde, bedreigde dieren (<text:a xlink:href="kst-29683-328" xlink:type="simple">29683</text:a>, nr. <text:a xlink:href="kst-29683-328" xlink:type="simple">328</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9 januari 2026.)</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Kostić (<text:a xlink:href="kst-29683-320" xlink:type="simple">29683</text:a>, nr. <text:a xlink:href="kst-29683-320" xlink:type="simple">320</text:a>).</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e <text:span text:style-name="nadrukvet">voorzitter</text:span>:</text:p>
            <text:p text:style-name="handelingen_al">Ik constateer dat de leden van de fracties van de SP, GroenLinks-PvdA, D66, Volt, de PvdD, DENK, de ChristenUnie en de PVV voor deze motie hebben gestemd en de leden van de overige fracties ertegen, zodat zij is aangenomen.</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In stemming komt de motie-Grinwis c.s. (<text:a xlink:href="kst-29683-321" xlink:type="simple">29683</text:a>, nr. <text:a xlink:href="kst-29683-321" xlink:type="simple">321</text:a>).</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De <text:span text:style-name="nadrukvet">voorzitter</text:span>:</text:p>
            <text:p text:style-name="handelingen_al">Ik constateer dat de leden van de fracties van 50PLUS, D66, Volt, het CDA, DENK, de VVD, de SGP, de ChristenUnie, JA21, BBB, FVD en Groep Markuszower voor deze motie hebben gestemd en de leden van de overige fracties ertegen, zodat zij is aangenomen.</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In stemming komt de motie-Beckerman (<text:a xlink:href="kst-29683-322" xlink:type="simple">29683</text:a>, nr. <text:a xlink:href="kst-29683-322" xlink:type="simple">322</text:a>).</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De <text:span text:style-name="nadrukvet">voorzitter</text:span>:</text:p>
            <text:p text:style-name="handelingen_al">Ik constateer dat de leden van de fracties van de SP, 50PLUS, GroenLinks-PvdA, Volt, de PvdD, DENK, de SGP, de ChristenUnie, JA21, BBB, de PVV, FVD en Groep Markuszower voor deze motie hebben gestemd en de leden van de overige fracties ertegen, zodat zij is aangenomen.</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In stemming komt de motie-Beckerman (<text:a xlink:href="kst-29683-323" xlink:type="simple">29683</text:a>, nr. <text:a xlink:href="kst-29683-323" xlink:type="simple">323</text:a>).</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De <text:span text:style-name="nadrukvet">voorzitter</text:span>:</text:p>
            <text:p text:style-name="handelingen_al">Ik constateer dat de leden van de fracties van de SP, GroenLinks-PvdA, de PvdD, DENK, de ChristenUnie en FVD voor deze motie hebben gestemd en de leden van de overige fracties ertegen, zodat zij is verworpen.</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In stemming komt de motie-Van der Plas (<text:a xlink:href="kst-29683-324" xlink:type="simple">29683</text:a>, nr. <text:a xlink:href="kst-29683-324" xlink:type="simple">324</text:a>).</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De <text:span text:style-name="nadrukvet">voorzitter</text:span>:</text:p>
            <text:p text:style-name="handelingen_al">Ik constateer dat de leden van de fracties van de SGP, BBB en FVD voor deze motie hebben gestemd en de leden van de overige fracties ertegen, zodat zij is verworpen.</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In stemming komt de motie-Graus/Kostić (<text:a xlink:href="kst-29683-325" xlink:type="simple">29683</text:a>, nr. <text:a xlink:href="kst-29683-325" xlink:type="simple">325</text:a>).</text:p>
            <text:p text:style-name="handelingen_al-groep_bottom"/>
          </text:section>
          <text:p text:style-name="handelingen_tekst_bottom"/>
        </text:section>
        <text:section text:name="tekst_id1-2-1-16" text:style-name="handelingen_tekst">
          <text:section text:name="al-groep_id1-2-1-16-1" text:style-name="handelingen_al-groep">
            <text:p text:style-name="handelingen_al">De <text:span text:style-name="nadrukvet">voorzitter</text:span>:</text:p>
            <text:p text:style-name="handelingen_al">Ik constateer dat de leden van de fracties van de SP, 50PLUS, GroenLinks-PvdA, D66, Volt, de PvdD, de VVD, de SGP, de ChristenUnie, JA21, BBB, de PVV, FVD en Groep Markuszower voor deze motie hebben gestemd en de leden van de overige fracties ertegen, zodat zij is aangenomen.</text:p>
            <text:p text:style-name="handelingen_al-groep_bottom"/>
          </text:section>
          <text:p text:style-name="handelingen_tekst_bottom"/>
        </text:section>
        <text:section text:name="tekst_id1-2-1-17" text:style-name="handelingen_tekst">
          <text:section text:name="al-groep_id1-2-1-17-1" text:style-name="handelingen_al-groep">
            <text:p text:style-name="handelingen_al">In stemming komt de motie-Graus (<text:a xlink:href="kst-29683-326" xlink:type="simple">29683</text:a>, nr. <text:a xlink:href="kst-29683-326" xlink:type="simple">326</text:a>).</text:p>
            <text:p text:style-name="handelingen_al-groep_bottom"/>
          </text:section>
          <text:p text:style-name="handelingen_tekst_bottom"/>
        </text:section>
        <text:section text:name="tekst_id1-2-1-18" text:style-name="handelingen_tekst">
          <text:section text:name="al-groep_id1-2-1-18-1" text:style-name="handelingen_al-groep">
            <text:p text:style-name="handelingen_al">De <text:span text:style-name="nadrukvet">voorzitter</text:span>:</text:p>
            <text:p text:style-name="handelingen_al">Ik constateer dat de leden van de fracties van de SP, 50PLUS, GroenLinks-PvdA, D66, Volt, de PvdD, DENK, de VVD, de SGP, de ChristenUnie, JA21, BBB, de PVV, FVD en Groep Markuszower voor deze motie hebben gestemd en de leden van de fractie van het CDA ertegen, zodat zij is aangenomen.</text:p>
            <text:p text:style-name="handelingen_al-groep_bottom"/>
          </text:section>
          <text:p text:style-name="handelingen_tekst_bottom"/>
        </text:section>
        <text:section text:name="tekst_id1-2-1-19" text:style-name="handelingen_tekst">
          <text:section text:name="al-groep_id1-2-1-19-1" text:style-name="handelingen_al-groep">
            <text:p text:style-name="handelingen_al">In stemming komt de motie-Graus (<text:a xlink:href="kst-29683-327" xlink:type="simple">29683</text:a>, nr. <text:a xlink:href="kst-29683-327" xlink:type="simple">327</text:a>).</text:p>
            <text:p text:style-name="handelingen_al-groep_bottom"/>
          </text:section>
          <text:p text:style-name="handelingen_tekst_bottom"/>
        </text:section>
        <text:section text:name="tekst_id1-2-1-20" text:style-name="handelingen_tekst">
          <text:section text:name="al-groep_id1-2-1-20-1" text:style-name="handelingen_al-groep">
            <text:p text:style-name="handelingen_al">De <text:span text:style-name="nadrukvet">voorzitter</text:span>:</text:p>
            <text:p text:style-name="handelingen_al">Ik constateer dat de leden van de fracties van 50PLUS, GroenLinks-PvdA, Volt, het CDA, DENK, de VVD, de SGP, de ChristenUnie, JA21, de PVV, FVD en Groep Markuszower voor deze motie hebben gestemd en de leden van de overige fracties ertegen, zodat zij is aangenomen.</text:p>
            <text:p text:style-name="handelingen_al-groep_bottom"/>
          </text:section>
          <text:p text:style-name="handelingen_tekst_bottom"/>
        </text:section>
        <text:section text:name="tekst_id1-2-1-21" text:style-name="handelingen_tekst">
          <text:section text:name="al-groep_id1-2-1-21-1" text:style-name="handelingen_al-groep">
            <text:p text:style-name="handelingen_al">In stemming komt de motie-Graus (<text:a xlink:href="kst-29683-328" xlink:type="simple">29683</text:a>, nr. <text:a xlink:href="kst-29683-328" xlink:type="simple">328</text:a>).</text:p>
            <text:p text:style-name="handelingen_al-groep_bottom"/>
          </text:section>
          <text:p text:style-name="handelingen_tekst_bottom"/>
        </text:section>
        <text:section text:name="tekst_id1-2-1-22" text:style-name="handelingen_tekst">
          <text:section text:name="al-groep_id1-2-1-22-1" text:style-name="handelingen_al-groep">
            <text:p text:style-name="handelingen_al">De <text:span text:style-name="nadrukvet">voorzitter</text:span>:</text:p>
            <text:p text:style-name="handelingen_al">Ik constateer dat de leden van de fracties van de SP, GroenLinks-PvdA, Volt, de PvdD, DENK, de ChristenUnie, JA21, BBB en de PVV voor deze motie hebben gestemd en de leden van de overige fracties ertegen, zodat zij is verworpen.</text:p>
            <text:p text:style-name="handelingen_al-groep_bottom"/>
          </text:section>
          <text:p text:style-name="handelingen_tekst_bottom"/>
        </text:section>
        <text:section text:name="spreekbeurt_id1-2-1-23">
          <text:p><text:span text:style-name="voorvoegsels">De heer</text:span> <text:span text:style-name="naam">
                  <text:span text:style-name="voornaam">Thom</text:span>
                  <text:span text:style-name="achternaam">Campen van</text:span>
               </text:span> (<text:span text:style-name="politiek">VVD</text:span>):</text:p>
          <text:section text:name="tekst_id1-2-1-23-2" text:style-name="handelingen_tekst">
            <text:section text:name="al-groep_id1-2-1-23-2-1" text:style-name="handelingen_al-groep">
              <text:p text:style-name="handelingen_al">Meneer Van Baarle.</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Stephan</text:span>
                  <text:span text:style-name="achternaam">Baarle van</text:span>
               </text:span> (<text:span text:style-name="politiek">DENK</text:span>):</text:p>
          <text:section text:name="tekst_id1-2-1-24-2" text:style-name="handelingen_tekst">
            <text:section text:name="al-groep_id1-2-1-24-2-1" text:style-name="handelingen_al-groep">
              <text:p text:style-name="handelingen_al">De heer <text:span text:style-name="nadrukvet">Van Baarle</text:span> (DENK):</text:p>
              <text:p text:style-name="handelingen_al">Wij worden graag geacht voor de motie op stuk nr. 325 te hebben gestemd.</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Thom</text:span>
                  <text:span text:style-name="achternaam">Campen van</text:span>
               </text:span> (<text:span text:style-name="politiek">VVD</text:span>):</text:p>
          <text:section text:name="tekst_id1-2-1-25-2" text:style-name="handelingen_tekst">
            <text:section text:name="al-groep_id1-2-1-25-2-1" text:style-name="handelingen_al-groep">
              <text:p text:style-name="handelingen_al">De <text:span text:style-name="nadrukvet">voorzitter</text:span>:</text:p>
              <text:p text:style-name="handelingen_al">Dat is genoteerd. Dank u wel.</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9</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9</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9</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39-23</meta:user-defined>
    <meta:user-defined meta:name="DC.title">Stemmingen moties Zoönosen en dierziekt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6-03-30</meta:user-defined>
    <meta:user-defined meta:name="DCTERMS.W3CDTF/DCTERMS.issued">2026-02-0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683;320</meta:user-defined>
    <meta:user-defined meta:name="OVERHEIDop.behandeldDossier">29683;321</meta:user-defined>
    <meta:user-defined meta:name="OVERHEIDop.behandeldDossier">29683;322</meta:user-defined>
    <meta:user-defined meta:name="OVERHEIDop.behandeldDossier">29683;323</meta:user-defined>
    <meta:user-defined meta:name="OVERHEIDop.behandeldDossier">29683;324</meta:user-defined>
    <meta:user-defined meta:name="OVERHEIDop.behandeldDossier">29683;325</meta:user-defined>
    <meta:user-defined meta:name="OVERHEIDop.behandeldDossier">29683;326</meta:user-defined>
    <meta:user-defined meta:name="OVERHEIDop.behandeldDossier">29683;327</meta:user-defined>
    <meta:user-defined meta:name="OVERHEIDop.behandeldDossier">29683;328</meta:user-defined>
    <meta:user-defined meta:name="OVERHEID.TaxonomieBeleidsagenda/OVERHEID.category">Landbouw | Dieren</meta:user-defined>
    <meta:user-defined meta:name="OVERHEID.TaxonomieBeleidsagenda/OVERHEID.category">Natuur en milieu | Organisatie en beleid</meta:user-defined>
    <meta:user-defined meta:name="OVERHEID.TaxonomieBeleidsagenda/OVERHEID.category">Zorg en gezondheid | Ziekten en behandelingen</meta:user-defined>
    <meta:user-defined meta:name="DCTERMS.W3CDTF/OVERHEIDop.datumVergadering">2026-02-04</meta:user-defined>
    <meta:user-defined meta:name="OVERHEIDop.handelingenItemNummer">23</meta:user-defined>
    <meta:user-defined meta:name="OVERHEIDop.publicationIssue">39</meta:user-defined>
    <meta:user-defined meta:name="OVERHEIDop.publicationName">Handelingen</meta:user-defined>
    <meta:user-defined meta:name="OVERHEIDop.vergaderjaar">2025-2026</meta:user-defined>
    <meta:user-defined meta:name="OVERHEIDop.versieInformatie"/>
  </office:meta>
</office:document-meta>
</file>