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Landbouw- en Visserijraad d.d. 22-23 september 2025 en appreciatie van de wetenschappelijke vangstadviezen van de Internationale Raad voor het Onderzoek van de Zee (ICES)</text:p>
        <text:section text:name="onderwerp_id1-2-1-3" text:style-name="onderwerp">
          <text:section text:name="al-groep_id1-2-1-3-1" text:style-name="handelingen_al-groep">
            <text:p text:style-name="handelingen_al">Stemmingen moties Landbouw- en Visserijraad d.d. 22-23 september 2025 en appreciatie van de wetenschappelijke vangstadviezen van de Internationale Raad voor het Onderzoek van de Zee (ICES)</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Landbouw- en Visserijraad d.d. 22-23 september 2025 en appreciatie van de wetenschappelijke vangstadviezen van de Internationale Raad voor het Onderzoek van de Zee (ICES) (21501-32, nr. 1728)</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ostić/Bromet over zich verzetten tegen EU-plannen om meer aalscholvers te doden (<text:a xlink:href="kst-21501-32-1756" xlink:type="simple">21501-32</text:a>, nr. <text:a xlink:href="kst-21501-32-1756" xlink:type="simple">1756</text:a>);</text:p>
              </text:list-item>
              <text:list-item text:style-override="id1-2-1-3-4-1-2">
                <text:number>-</text:number>
                <text:p text:style-name="handelingen_al">de motie-Bromet over het besluit over de invulling van de 1,2% van zeegebied dat gevrijwaard wordt van bodemberoerende visserij overlaten aan het nieuwe kabinet (<text:a xlink:href="kst-21501-32-1757" xlink:type="simple">21501-32</text:a>, nr. <text:a xlink:href="kst-21501-32-1757" xlink:type="simple">1757</text:a>);</text:p>
              </text:list-item>
              <text:list-item text:style-override="id1-2-1-3-4-1-3">
                <text:number>-</text:number>
                <text:p text:style-name="handelingen_al">de motie-Van der Plas over onderzoek naar de effectiviteit, selectiviteit en veiligheidsaspecten van nieuwe typen brievenbusnetten en zeefkelen (<text:a xlink:href="kst-21501-32-1758" xlink:type="simple">21501-32</text:a>, nr. <text:a xlink:href="kst-21501-32-1758" xlink:type="simple">1758</text:a>);</text:p>
              </text:list-item>
              <text:list-item text:style-override="id1-2-1-3-4-1-4">
                <text:number>-</text:number>
                <text:p text:style-name="handelingen_al">de motie-Van der Plas over voorstellen van de Europese Commissie ter vereenvoudiging van wet- en regelgeving met open vizier tegemoettreden (<text:a xlink:href="kst-21501-32-1759" xlink:type="simple">21501-32</text:a>, nr. <text:a xlink:href="kst-21501-32-1759" xlink:type="simple">175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jan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ostić/Bromet (<text:a xlink:href="kst-21501-32-1756" xlink:type="simple">21501-32</text:a>, nr. <text:a xlink:href="kst-21501-32-1756" xlink:type="simple">1756</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D66, Volt, de PvdD, DENK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Bromet (<text:a xlink:href="kst-21501-32-1757" xlink:type="simple">21501-32</text:a>, nr. <text:a xlink:href="kst-21501-32-1757" xlink:type="simple">1757</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66, Volt, de PvdD en DENK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der Plas (<text:a xlink:href="kst-21501-32-1758" xlink:type="simple">21501-32</text:a>, nr. <text:a xlink:href="kst-21501-32-1758" xlink:type="simple">1758</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50PLUS, het CDA, de VVD,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der Plas (<text:a xlink:href="kst-21501-32-1759" xlink:type="simple">21501-32</text:a>, nr. <text:a xlink:href="kst-21501-32-1759" xlink:type="simple">1759</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50PLUS, D66, het CDA, DENK, de VVD,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9-22</meta:user-defined>
    <meta:user-defined meta:name="DC.title">Stemmingen moties Landbouw- en Visserijraad d.d. 22-23 september 2025 en appreciatie van de wetenschappelijke vangstadviezen van de Internationale Raad voor het Onderzoek van de Zee (IC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3-30</meta:user-defined>
    <meta:user-defined meta:name="DCTERMS.W3CDTF/DCTERMS.issued">2026-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756</meta:user-defined>
    <meta:user-defined meta:name="OVERHEIDop.behandeldDossier">21501-32;1757</meta:user-defined>
    <meta:user-defined meta:name="OVERHEIDop.behandeldDossier">21501-32;1758</meta:user-defined>
    <meta:user-defined meta:name="OVERHEIDop.behandeldDossier">21501-32;1759</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6-02-04</meta:user-defined>
    <meta:user-defined meta:name="OVERHEIDop.handelingenItemNummer">22</meta:user-defined>
    <meta:user-defined meta:name="OVERHEIDop.publicationIssue">39</meta:user-defined>
    <meta:user-defined meta:name="OVERHEIDop.publicationName">Handelingen</meta:user-defined>
    <meta:user-defined meta:name="OVERHEIDop.vergaderjaar">2025-2026</meta:user-defined>
    <meta:user-defined meta:name="OVERHEIDop.versieInformatie"/>
  </office:meta>
</office:document-meta>
</file>