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Dieren buiten de veehouderij en dierproeven</text:p>
        <text:section text:name="onderwerp_id1-2-1-3" text:style-name="onderwerp">
          <text:section text:name="al-groep_id1-2-1-3-1" text:style-name="handelingen_al-groep">
            <text:p text:style-name="handelingen_al">Stemmingen moties Dieren buiten de veehouderij en dierproev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ieren buiten de veehouderij en dierproev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Marokko en FIFA oproepen het doden van straathonden te stoppen en in te zetten op diervriendelijke alternatieven (<text:a xlink:href="kst-28286-1417" xlink:type="simple">28286</text:a>, nr. <text:a xlink:href="kst-28286-1417" xlink:type="simple">1417</text:a>);</text:p>
              </text:list-item>
              <text:list-item text:style-override="id1-2-1-3-4-1-2">
                <text:number>-</text:number>
                <text:p text:style-name="handelingen_al">de motie-Kostić c.s. over het verhandelen van stroomstoot- en prikbanden voor honden verbieden (<text:a xlink:href="kst-28286-1418" xlink:type="simple">28286</text:a>, nr. <text:a xlink:href="kst-28286-1418" xlink:type="simple">1418</text:a>);</text:p>
              </text:list-item>
              <text:list-item text:style-override="id1-2-1-3-4-1-3">
                <text:number>-</text:number>
                <text:p text:style-name="handelingen_al">de motie-Beckerman c.s. over volledige en tijdige uitvoering van het dierendagakkoord (<text:a xlink:href="kst-28286-1419" xlink:type="simple">28286</text:a>, nr. <text:a xlink:href="kst-28286-1419" xlink:type="simple">1419</text:a>);</text:p>
              </text:list-item>
              <text:list-item text:style-override="id1-2-1-3-4-1-4">
                <text:number>-</text:number>
                <text:p text:style-name="handelingen_al">de motie-Van der Plas over een alternatieve subsidieregeling voor het BPRC opstellen (<text:a xlink:href="kst-28286-1420" xlink:type="simple">28286</text:a>, nr. <text:a xlink:href="kst-28286-1420" xlink:type="simple">1420</text:a>);</text:p>
              </text:list-item>
              <text:list-item text:style-override="id1-2-1-3-4-1-5">
                <text:number>-</text:number>
                <text:p text:style-name="handelingen_al">de motie-Graus/Kostić over bezien hoe de rechten van dieren verankerd kunnen worden in de Grondwet (<text:a xlink:href="kst-28286-1421" xlink:type="simple">28286</text:a>, nr. <text:a xlink:href="kst-28286-1421" xlink:type="simple">1421</text:a>);</text:p>
              </text:list-item>
              <text:list-item text:style-override="id1-2-1-3-4-1-6">
                <text:number>-</text:number>
                <text:p text:style-name="handelingen_al">de motie-Graus over onderzoeken hoe DNA-databanken chiphandelingen kunnen vervangen (<text:a xlink:href="kst-28286-1423" xlink:type="simple">28286</text:a>, nr. <text:a xlink:href="kst-28286-1423" xlink:type="simple">1423</text:a>);</text:p>
              </text:list-item>
              <text:list-item text:style-override="id1-2-1-3-4-1-7">
                <text:number>-</text:number>
                <text:p text:style-name="handelingen_al">de motie-Graus/Kostić over een nationaal coördinator transitie proefdiervrije innovatie aanstellen (<text:a xlink:href="kst-28286-1425" xlink:type="simple">28286</text:a>, nr. <text:a xlink:href="kst-28286-1425" xlink:type="simple">1425</text:a>);</text:p>
              </text:list-item>
              <text:list-item text:style-override="id1-2-1-3-4-1-8">
                <text:number>-</text:number>
                <text:p text:style-name="handelingen_al">de motie-Graus/Kostić over een marktmeester benoemen voor het instellen van prijsplafonds voor primaire dierenzorg (<text:a xlink:href="kst-28286-1426" xlink:type="simple">28286</text:a>, nr. <text:a xlink:href="kst-28286-1426" xlink:type="simple">14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stić (<text:a xlink:href="kst-28286-1417" xlink:type="simple">28286</text:a>, nr. <text:a xlink:href="kst-28286-1417" xlink:type="simple">141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66, Volt, de PvdD, DENK, de SGP, de ChristenUnie en de PVV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Ik verzoek u nog om enige stilte. We zijn met de eindspurt bezi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stić c.s. (<text:a xlink:href="kst-28286-1418" xlink:type="simple">28286</text:a>, nr. <text:a xlink:href="kst-28286-1418" xlink:type="simple">141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JA21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eckerman c.s. (<text:a xlink:href="kst-28286-1419" xlink:type="simple">28286</text:a>, nr. <text:a xlink:href="kst-28286-1419" xlink:type="simple">141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FVD voor deze motie hebben gestemd en de leden van de fractie van Groep Markuszower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Plas (<text:a xlink:href="kst-28286-1420" xlink:type="simple">28286</text:a>, nr. <text:a xlink:href="kst-28286-1420" xlink:type="simple">142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GP, BBB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raus/Kostić (<text:a xlink:href="kst-28286-1421" xlink:type="simple">28286</text:a>, nr. <text:a xlink:href="kst-28286-1421" xlink:type="simple">142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Volt, de PvdD, DENK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Graus (<text:a xlink:href="kst-28286-1423" xlink:type="simple">28286</text:a>, nr. <text:a xlink:href="kst-28286-1423" xlink:type="simple">142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Volt, de PvdD, DENK, de SGP,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Graus/Kostić (<text:a xlink:href="kst-28286-1425" xlink:type="simple">28286</text:a>, nr. <text:a xlink:href="kst-28286-1425" xlink:type="simple">142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Volt, de PvdD, DENK, de SGP, de ChristenUnie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Graus/Kostić (<text:a xlink:href="kst-28286-1426" xlink:type="simple">28286</text:a>, nr. <text:a xlink:href="kst-28286-1426" xlink:type="simple">142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Volt, de PvdD, DENK, de ChristenUnie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21</meta:user-defined>
    <meta:user-defined meta:name="DC.title">Stemmingen moties Dieren buiten de veehouderij en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417</meta:user-defined>
    <meta:user-defined meta:name="OVERHEIDop.behandeldDossier">28286;1418</meta:user-defined>
    <meta:user-defined meta:name="OVERHEIDop.behandeldDossier">28286;1419</meta:user-defined>
    <meta:user-defined meta:name="OVERHEIDop.behandeldDossier">28286;1420</meta:user-defined>
    <meta:user-defined meta:name="OVERHEIDop.behandeldDossier">28286;1421</meta:user-defined>
    <meta:user-defined meta:name="OVERHEIDop.behandeldDossier">28286;1423</meta:user-defined>
    <meta:user-defined meta:name="OVERHEIDop.behandeldDossier">28286;1425</meta:user-defined>
    <meta:user-defined meta:name="OVERHEIDop.behandeldDossier">28286;1426</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OVERHEIDop.datumVergadering">2026-02-04</meta:user-defined>
    <meta:user-defined meta:name="OVERHEIDop.handelingenItemNummer">21</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