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Ontwerpbesluit houdende wijziging van het Besluit activiteiten leefomgeving en van het Besluit kwaliteit leefomgeving (bescherming wolf en goudjakhals)</text:p>
        <text:section text:name="onderwerp_id1-2-1-3" text:style-name="onderwerp">
          <text:section text:name="al-groep_id1-2-1-3-1" text:style-name="handelingen_al-groep">
            <text:p text:style-name="handelingen_al">Stemmingen moties Ontwerpbesluit houdende wijziging van het Besluit activiteiten leefomgeving en van het Besluit kwaliteit leefomgeving (bescherming wolf en goudjakhal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Ontwerpbesluit houdende wijziging van het Besluit activiteiten leefomgeving en van het Besluit kwaliteit leefomgeving (bescherming wolf en goudjakhals) (33118, nr. 30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 over geen verdere stappen zetten tot het nieuwe kabinet is aangetreden (<text:a xlink:href="kst-33118-310" xlink:type="simple">33118</text:a>, nr. <text:a xlink:href="kst-33118-310" xlink:type="simple">310</text:a>);</text:p>
              </text:list-item>
              <text:list-item text:style-override="id1-2-1-3-4-1-2">
                <text:number>-</text:number>
                <text:p text:style-name="handelingen_al">de motie-Van der Plas/Boomsma over het gewijzigde ontwerpbesluit zo spoedig mogelijk vaststellen en in werking laten treden (<text:a xlink:href="kst-33118-311" xlink:type="simple">33118</text:a>, nr. <text:a xlink:href="kst-33118-311" xlink:type="simple">311</text:a>);</text:p>
              </text:list-item>
              <text:list-item text:style-override="id1-2-1-3-4-1-3">
                <text:number>-</text:number>
                <text:p text:style-name="handelingen_al">de motie-Van der Plas over uitspreken dat Nederland geen plaats is voor de wolf (<text:a xlink:href="kst-33118-312" xlink:type="simple">33118</text:a>, nr. <text:a xlink:href="kst-33118-312" xlink:type="simple">312</text:a>);</text:p>
              </text:list-item>
              <text:list-item text:style-override="id1-2-1-3-4-1-4">
                <text:number>-</text:number>
                <text:p text:style-name="handelingen_al">de motie-Van der Plas over voorrang voor de bescherming van mensen en huisdieren boven de bescherming van individuele wolven (<text:a xlink:href="kst-33118-313" xlink:type="simple">33118</text:a>, nr. <text:a xlink:href="kst-33118-313" xlink:type="simple">313</text:a>);</text:p>
              </text:list-item>
              <text:list-item text:style-override="id1-2-1-3-4-1-5">
                <text:number>-</text:number>
                <text:p text:style-name="handelingen_al">de motie-Van der Plas over wolven die meer dan één keer een wolfwerend hek omzeilen als probleemwolf aanmerken (<text:a xlink:href="kst-33118-314" xlink:type="simple">33118</text:a>, nr. <text:a xlink:href="kst-33118-314" xlink:type="simple">314</text:a>);</text:p>
              </text:list-item>
              <text:list-item text:style-override="id1-2-1-3-4-1-6">
                <text:number>-</text:number>
                <text:p text:style-name="handelingen_al">de motie-Podt/Bromet over onderzoeken of een gebiedsgericht soortenmanagementplan kan bijdragen aan het voorkomen van conflictsituaties tussen wolven en mensen (<text:a xlink:href="kst-33118-315" xlink:type="simple">33118</text:a>, nr. <text:a xlink:href="kst-33118-315" xlink:type="simple">315</text:a>);</text:p>
              </text:list-item>
              <text:list-item text:style-override="id1-2-1-3-4-1-7">
                <text:number>-</text:number>
                <text:p text:style-name="handelingen_al">de motie-Boomsma/Flach over voorkomen dat wolven hun schuwheid verliezen en aan mensen wennen (<text:a xlink:href="kst-33118-316" xlink:type="simple">33118</text:a>, nr. <text:a xlink:href="kst-33118-316" xlink:type="simple">3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stić (<text:a xlink:href="kst-33118-310" xlink:type="simple">33118</text:a>, nr. <text:a xlink:href="kst-33118-310" xlink:type="simple">31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r Plas/Boomsma (<text:a xlink:href="kst-33118-311" xlink:type="simple">33118</text:a>, nr. <text:a xlink:href="kst-33118-311" xlink:type="simple">31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GP, JA21, BBB, FVD en Groep Markuszower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Plas (<text:a xlink:href="kst-33118-312" xlink:type="simple">33118</text:a>, nr. <text:a xlink:href="kst-33118-312" xlink:type="simple">312</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50PLUS, de SGP, JA21, BBB en Groep Markuszower voor deze motie hebben gestemd en de leden van de overige fracties ertegen, zodat zij is verworpen.</text:p>
            <text:p text:style-name="handelingen_al-groep_bottom"/>
          </text:section>
          <text:p text:style-name="handelingen_tekst_bottom"/>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CDA niet? Nou, het zag er anders uit, meneer Van den Brink!</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Plas (<text:a xlink:href="kst-33118-313" xlink:type="simple">33118</text:a>, nr. <text:a xlink:href="kst-33118-313" xlink:type="simple">31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50PLUS, D66,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Van der Plas (33118, nr. 314).</text:p>
            <text:p text:style-name="handelingen_al-groep_bottom"/>
          </text:section>
          <text:p text:style-name="handelingen_tekst_bottom"/>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Ik constateer dat de leden van de fracties van 50PLUS, het CDA, de VVD, de SGP, de ChristenUnie, JA21, BBB, FVD en Groep Markuszower voor deze motie hebben gestemd en de leden van de overige fracties ertegen, zodat de uitslag bij handopsteken niet kan worden vastgesteld.</text:p>
              <text:p text:style-name="handelingen_al-groep_bottom"/>
            </text:section>
            <text:section text:name="al-groep_id1-2-1-15-2-2" text:style-name="handelingen_al-groep">
              <text:p text:style-name="handelingen_al">We doen 'm nog een kee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Plas (<text:a xlink:href="kst-33118-314" xlink:type="simple">33118</text:a>, nr. <text:a xlink:href="kst-33118-314" xlink:type="simple">31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50PLUS, het CDA, de VVD, de SGP, de ChristenUnie, JA21, BBB, FVD en Groep Markuszower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Mevrouw Van der Plas, we moeten er hoofdelijk over stemmen. Ik laat een stilte vallen en ik zie mevrouw Van der Plas naar de interruptiemicrofoon kom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aroline</text:span>
                  <text:span text:style-name="achternaam">Plas van der</text:span>
               </text:span> (<text:span text:style-name="politiek">BBB</text:span>):</text:p>
          <text:section text:name="tekst_id1-2-1-19-2" text:style-name="handelingen_tekst">
            <text:section text:name="al-groep_id1-2-1-19-2-1" text:style-name="handelingen_al-groep">
              <text:p text:style-name="handelingen_al">Mevrouw <text:span text:style-name="nadrukvet">Van der Plas</text:span> (BBB):</text:p>
              <text:p text:style-name="handelingen_al">Ik houd 'm aan tot volgende wee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vrouw Van der Plas. Dat wordt hogelijk gewaardeerd.</text:p>
              <text:p text:style-name="handelingen_al-groep_bottom"/>
            </text:section>
            <text:section text:name="al-groep_id1-2-1-20-2-2" text:style-name="handelingen_al-groep">
              <text:p text:style-name="handelingen_al">Op verzoek van mevrouw Van der Plas stel ik voor haar motie (33118, nr. 314) aan te houden.</text:p>
              <text:p text:style-name="handelingen_al-groep_bottom"/>
            </text:section>
            <text:section text:name="al-groep_id1-2-1-20-2-3" text:style-name="handelingen_al-groep">
              <text:p text:style-name="handelingen_al">Daartoe wordt beslot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Podt/Bromet (<text:a xlink:href="kst-33118-315" xlink:type="simple">33118</text:a>, nr. <text:a xlink:href="kst-33118-315" xlink:type="simple">31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66, Volt, het CDA, DENK, de VVD, de ChristenUnie, JA21,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Boomsma/Flach (<text:a xlink:href="kst-33118-316" xlink:type="simple">33118</text:a>, nr. <text:a xlink:href="kst-33118-316" xlink:type="simple">31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50PLUS, D66,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20</meta:user-defined>
    <meta:user-defined meta:name="DC.title">Stemmingen moties Ontwerpbesluit houdende wijziging van het Besluit activiteiten leefomgeving en van het Besluit kwaliteit leefomgeving (bescherming wolf en goudjakhal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310</meta:user-defined>
    <meta:user-defined meta:name="OVERHEIDop.behandeldDossier">33118;311</meta:user-defined>
    <meta:user-defined meta:name="OVERHEIDop.behandeldDossier">33118;312</meta:user-defined>
    <meta:user-defined meta:name="OVERHEIDop.behandeldDossier">33118;313</meta:user-defined>
    <meta:user-defined meta:name="OVERHEIDop.behandeldDossier">33118;314</meta:user-defined>
    <meta:user-defined meta:name="OVERHEIDop.behandeldDossier">33118;315</meta:user-defined>
    <meta:user-defined meta:name="OVERHEIDop.behandeldDossier">33118;316</meta:user-defined>
    <meta:user-defined meta:name="OVERHEIDop.behandeldDossier">33118;314</meta:user-defined>
    <meta:user-defined meta:name="OVERHEID.TaxonomieBeleidsagenda/OVERHEID.category">Landbouw | Dieren</meta:user-defined>
    <meta:user-defined meta:name="OVERHEID.TaxonomieBeleidsagenda/OVERHEID.category">Natuur en milieu | Organisatie en beleid</meta:user-defined>
    <meta:user-defined meta:name="DCTERMS.W3CDTF/OVERHEIDop.datumVergadering">2026-02-04</meta:user-defined>
    <meta:user-defined meta:name="OVERHEIDop.handelingenItemNummer">20</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