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Ingrid</text:span>
                  <text:span text:style-name="achternaam">Michon-Derkze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e hadden even een kleine hiccup voor de bemensing van deze voorzittersstoel, maar het is opgelo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30</meta:user-defined>
    <meta:user-defined meta:name="DCTERMS.W3CDTF/DCTERMS.issued">202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4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