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text:list-style style:name="id1-2-1-3-4-1-44">
      <text:list-level-style-bullet text:bullet-char="-" text:level="1">
        <style:list-level-properties text:min-label-width="10mm"/>
      </text:list-level-style-bullet>
    </text:list-style>
    <text:list-style style:name="id1-2-1-3-4-1-45">
      <text:list-level-style-bullet text:bullet-char="-" text:level="1">
        <style:list-level-properties text:min-label-width="10mm"/>
      </text:list-level-style-bullet>
    </text:list-style>
    <text:list-style style:name="id1-2-1-3-4-1-46">
      <text:list-level-style-bullet text:bullet-char="-" text:level="1">
        <style:list-level-properties text:min-label-width="10mm"/>
      </text:list-level-style-bullet>
    </text:list-style>
    <text:list-style style:name="id1-2-1-3-4-1-47">
      <text:list-level-style-bullet text:bullet-char="-" text:level="1">
        <style:list-level-properties text:min-label-width="10mm"/>
      </text:list-level-style-bullet>
    </text:list-style>
    <text:list-style style:name="id1-2-1-3-4-1-4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egroting Justitie en Veiligheid 2026</text:p>
        <text:section text:name="onderwerp_id1-2-1-3" text:style-name="onderwerp">
          <text:section text:name="al-groep_id1-2-1-3-1" text:style-name="handelingen_al-groep">
            <text:p text:style-name="handelingen_al">Stemmingen moties Begroting Justitie en Veiligheid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6 (36800-V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Werf c.s. over de positie van kinderen meenemen in de aanpak van femicide (<text:a xlink:href="kst-36800-VI-79" xlink:type="simple">36800-VI</text:a>, nr. <text:a xlink:href="kst-36800-VI-79" xlink:type="simple">79</text:a>);</text:p>
              </text:list-item>
              <text:list-item text:style-override="id1-2-1-3-4-1-2">
                <text:number>-</text:number>
                <text:p text:style-name="handelingen_al">de motie-Van der Werf c.s. over onderzoek naar een verbod op nudify-apps en vergelijkbare AI-toepassingen (<text:a xlink:href="kst-36800-VI-80" xlink:type="simple">36800-VI</text:a>, nr. <text:a xlink:href="kst-36800-VI-80" xlink:type="simple">80</text:a>);</text:p>
              </text:list-item>
              <text:list-item text:style-override="id1-2-1-3-4-1-3">
                <text:number>-</text:number>
                <text:p text:style-name="handelingen_al">de motie-Michon-Derkzen/Diederik van Dijk over de Kamer informeren wanneer terroristen in buitenlandse detentie uit zicht zijn (<text:a xlink:href="kst-36800-VI-81" xlink:type="simple">36800-VI</text:a>, nr. <text:a xlink:href="kst-36800-VI-81" xlink:type="simple">81</text:a>);</text:p>
              </text:list-item>
              <text:list-item text:style-override="id1-2-1-3-4-1-4">
                <text:number>-</text:number>
                <text:p text:style-name="handelingen_al">de motie-Ellian over uitspreken dat procesafspraken met grote criminelen onwenselijk zijn (<text:a xlink:href="kst-36800-VI-82" xlink:type="simple">36800-VI</text:a>, nr. <text:a xlink:href="kst-36800-VI-82" xlink:type="simple">82</text:a>);</text:p>
              </text:list-item>
              <text:list-item text:style-override="id1-2-1-3-4-1-5">
                <text:number>-</text:number>
                <text:p text:style-name="handelingen_al">de motie-Ellian over voorbereidingen treffen voor heropening van PI Almere (<text:a xlink:href="kst-36800-VI-83" xlink:type="simple">36800-VI</text:a>, nr. <text:a xlink:href="kst-36800-VI-83" xlink:type="simple">83</text:a>);</text:p>
              </text:list-item>
              <text:list-item text:style-override="id1-2-1-3-4-1-6">
                <text:number>-</text:number>
                <text:p text:style-name="handelingen_al">de motie-Abdi c.s. over de evaluatie van de wet-Mulder meenemen bij het opnieuw vaststellen van de hoogte van boetes (<text:a xlink:href="kst-36800-VI-84" xlink:type="simple">36800-VI</text:a>, nr. <text:a xlink:href="kst-36800-VI-84" xlink:type="simple">84</text:a>);</text:p>
              </text:list-item>
              <text:list-item text:style-override="id1-2-1-3-4-1-7">
                <text:number>-</text:number>
                <text:p text:style-name="handelingen_al">de motie-Abdi c.s. over een afzonderlijke cao voor het gevangeniswezen (<text:a xlink:href="kst-36800-VI-85" xlink:type="simple">36800-VI</text:a>, nr. <text:a xlink:href="kst-36800-VI-85" xlink:type="simple">85</text:a>);</text:p>
              </text:list-item>
              <text:list-item text:style-override="id1-2-1-3-4-1-8">
                <text:number>-</text:number>
                <text:p text:style-name="handelingen_al">de motie-Mutluer c.s. over een integraal deltaplan strafrechtketen (<text:a xlink:href="kst-36800-VI-86" xlink:type="simple">36800-VI</text:a>, nr. <text:a xlink:href="kst-36800-VI-86" xlink:type="simple">86</text:a>);</text:p>
              </text:list-item>
              <text:list-item text:style-override="id1-2-1-3-4-1-9">
                <text:number>-</text:number>
                <text:p text:style-name="handelingen_al">de motie-Mutluer c.s. over verlenging van een tijdelijk huisverbod tot maximaal één jaar toestaan (<text:a xlink:href="kst-36800-VI-87" xlink:type="simple">36800-VI</text:a>, nr. <text:a xlink:href="kst-36800-VI-87" xlink:type="simple">87</text:a>);</text:p>
              </text:list-item>
              <text:list-item text:style-override="id1-2-1-3-4-1-10">
                <text:number>-</text:number>
                <text:p text:style-name="handelingen_al">de motie-Mutluer c.s. over een landelijk dekkend netwerk voor professionele hulp in situaties van (ex-)partnergeweld en kindermishandeling (<text:a xlink:href="kst-36800-VI-88" xlink:type="simple">36800-VI</text:a>, nr. <text:a xlink:href="kst-36800-VI-88" xlink:type="simple">88</text:a>);</text:p>
              </text:list-item>
              <text:list-item text:style-override="id1-2-1-3-4-1-11">
                <text:number>-</text:number>
                <text:p text:style-name="handelingen_al">de motie-Van der Plas over een landelijk meldpunt dierenextremisme (<text:a xlink:href="kst-36800-VI-89" xlink:type="simple">36800-VI</text:a>, nr. <text:a xlink:href="kst-36800-VI-89" xlink:type="simple">89</text:a>);</text:p>
              </text:list-item>
              <text:list-item text:style-override="id1-2-1-3-4-1-12">
                <text:number>-</text:number>
                <text:p text:style-name="handelingen_al">de motie-Van der Plas over een juridische verkenning naar het begrip "extremisme" (<text:a xlink:href="kst-36800-VI-90" xlink:type="simple">36800-VI</text:a>, nr. <text:a xlink:href="kst-36800-VI-90" xlink:type="simple">90</text:a>);</text:p>
              </text:list-item>
              <text:list-item text:style-override="id1-2-1-3-4-1-13">
                <text:number>-</text:number>
                <text:p text:style-name="handelingen_al">de motie-Faber/Wilders over het partnerschap van de politie met het Halal Village Festival opzeggen (<text:a xlink:href="kst-36800-VI-91" xlink:type="simple">36800-VI</text:a>, nr. <text:a xlink:href="kst-36800-VI-91" xlink:type="simple">91</text:a>);</text:p>
              </text:list-item>
              <text:list-item text:style-override="id1-2-1-3-4-1-14">
                <text:number>-</text:number>
                <text:p text:style-name="handelingen_al">de motie-Faber c.s. over Islamic Relief verbieden in Nederland (<text:a xlink:href="kst-36800-VI-92" xlink:type="simple">36800-VI</text:a>, nr. <text:a xlink:href="kst-36800-VI-92" xlink:type="simple">92</text:a>);</text:p>
              </text:list-item>
              <text:list-item text:style-override="id1-2-1-3-4-1-15">
                <text:number>-</text:number>
                <text:p text:style-name="handelingen_al">de motie-Faber/Wilders over de Moslimbroederschap en daaraan gelieerde organisaties in Nederland verbieden (<text:a xlink:href="kst-36800-VI-93" xlink:type="simple">36800-VI</text:a>, nr. <text:a xlink:href="kst-36800-VI-93" xlink:type="simple">93</text:a>);</text:p>
              </text:list-item>
              <text:list-item text:style-override="id1-2-1-3-4-1-16">
                <text:number>-</text:number>
                <text:p text:style-name="handelingen_al">de motie-Faber/Diederik van Dijk over bvo's mee laten betalen aan de politie-inzet (<text:a xlink:href="kst-36800-VI-94" xlink:type="simple">36800-VI</text:a>, nr. <text:a xlink:href="kst-36800-VI-94" xlink:type="simple">94</text:a>);</text:p>
              </text:list-item>
              <text:list-item text:style-override="id1-2-1-3-4-1-17">
                <text:number>-</text:number>
                <text:p text:style-name="handelingen_al">de motie-Faber over een eenduidig kader voor burgemeesters voor politie-inzet (<text:a xlink:href="kst-36800-VI-95" xlink:type="simple">36800-VI</text:a>, nr. <text:a xlink:href="kst-36800-VI-95" xlink:type="simple">95</text:a>);</text:p>
              </text:list-item>
              <text:list-item text:style-override="id1-2-1-3-4-1-18">
                <text:number>-</text:number>
                <text:p text:style-name="handelingen_al">de motie-Faber over de politie terug laten keren naar de kerntaken (<text:a xlink:href="kst-36800-VI-96" xlink:type="simple">36800-VI</text:a>, nr. <text:a xlink:href="kst-36800-VI-96" xlink:type="simple">96</text:a>);</text:p>
              </text:list-item>
              <text:list-item text:style-override="id1-2-1-3-4-1-19">
                <text:number>-</text:number>
                <text:p text:style-name="handelingen_al">de motie-Emiel van Dijk over gevangenisuniformen introduceren (<text:a xlink:href="kst-36800-VI-97" xlink:type="simple">36800-VI</text:a>, nr. <text:a xlink:href="kst-36800-VI-97" xlink:type="simple">97</text:a>);</text:p>
              </text:list-item>
              <text:list-item text:style-override="id1-2-1-3-4-1-20">
                <text:number>-</text:number>
                <text:p text:style-name="handelingen_al">de motie-Emiel van Dijk over meerpersoonscellen de norm maken (<text:a xlink:href="kst-36800-VI-98" xlink:type="simple">36800-VI</text:a>, nr. <text:a xlink:href="kst-36800-VI-98" xlink:type="simple">98</text:a>);</text:p>
              </text:list-item>
              <text:list-item text:style-override="id1-2-1-3-4-1-21">
                <text:number>-</text:number>
                <text:p text:style-name="handelingen_al">de motie-Emiel van Dijk over de minimale duur van gevangenisstraffen verhogen naar één maand (<text:a xlink:href="kst-36800-VI-99" xlink:type="simple">36800-VI</text:a>, nr. <text:a xlink:href="kst-36800-VI-99" xlink:type="simple">99</text:a>);</text:p>
              </text:list-item>
              <text:list-item text:style-override="id1-2-1-3-4-1-22">
                <text:number>-</text:number>
                <text:p text:style-name="handelingen_al">de motie-Emiel van Dijk over het opportuniteitsbeginsel afschaffen bij geweld tegen hulpverleners (<text:a xlink:href="kst-36800-VI-100" xlink:type="simple">36800-VI</text:a>, nr. <text:a xlink:href="kst-36800-VI-100" xlink:type="simple">100</text:a>);</text:p>
              </text:list-item>
              <text:list-item text:style-override="id1-2-1-3-4-1-23">
                <text:number>-</text:number>
                <text:p text:style-name="handelingen_al">de motie-Emiel van Dijk over het opportuniteitsbeginsel afschaffen bij gewelds- en zedenzaken (<text:a xlink:href="kst-36800-VI-101" xlink:type="simple">36800-VI</text:a>, nr. <text:a xlink:href="kst-36800-VI-101" xlink:type="simple">101</text:a>);</text:p>
              </text:list-item>
              <text:list-item text:style-override="id1-2-1-3-4-1-24">
                <text:number>-</text:number>
                <text:p text:style-name="handelingen_al">de motie-Emiel van Dijk over voorafgaand aan een WODC-onderzoek de Kamer inzicht verschaffen in de onderzoekers (<text:a xlink:href="kst-36800-VI-102" xlink:type="simple">36800-VI</text:a>, nr. <text:a xlink:href="kst-36800-VI-102" xlink:type="simple">102</text:a>);</text:p>
              </text:list-item>
              <text:list-item text:style-override="id1-2-1-3-4-1-25">
                <text:number>-</text:number>
                <text:p text:style-name="handelingen_al">de motie-Emiel van Dijk over in overheidsonderzoeken de gehele kostprijs van het onderzoek vermelden (<text:a xlink:href="kst-36800-VI-103" xlink:type="simple">36800-VI</text:a>, nr. <text:a xlink:href="kst-36800-VI-103" xlink:type="simple">103</text:a>);</text:p>
              </text:list-item>
              <text:list-item text:style-override="id1-2-1-3-4-1-26">
                <text:number>-</text:number>
                <text:p text:style-name="handelingen_al">de motie-Straatman c.s. over verbeterde gegevensdeling voor vroegtijdige signalering van een verhoogd risico op problematische schulden door verkeersboetes (<text:a xlink:href="kst-36800-VI-104" xlink:type="simple">36800-VI</text:a>, nr. <text:a xlink:href="kst-36800-VI-104" xlink:type="simple">104</text:a>);</text:p>
              </text:list-item>
              <text:list-item text:style-override="id1-2-1-3-4-1-27">
                <text:number>-</text:number>
                <text:p text:style-name="handelingen_al">de motie-Coenradie c.s. over contact- en gebiedsverboden toepassen bij een hoog risico op herhaald huiselijk geweld of kindermishandeling (<text:a xlink:href="kst-36800-VI-105" xlink:type="simple">36800-VI</text:a>, nr. <text:a xlink:href="kst-36800-VI-105" xlink:type="simple">105</text:a>);</text:p>
              </text:list-item>
              <text:list-item text:style-override="id1-2-1-3-4-1-28">
                <text:number>-</text:number>
                <text:p text:style-name="handelingen_al">de motie-Coenradie c.s. over onderzoek naar een langere tbs-verlengingsperiode (<text:a xlink:href="kst-36800-VI-106" xlink:type="simple">36800-VI</text:a>, nr. <text:a xlink:href="kst-36800-VI-106" xlink:type="simple">106</text:a>);</text:p>
              </text:list-item>
              <text:list-item text:style-override="id1-2-1-3-4-1-29">
                <text:number>-</text:number>
                <text:p text:style-name="handelingen_al">de motie-El Abassi over zo spoedig mogelijk structurele toegang voor de Inspectie Justitie en Veiligheid tot het CTER-themaregister (<text:a xlink:href="kst-36800-VI-107" xlink:type="simple">36800-VI</text:a>, nr. <text:a xlink:href="kst-36800-VI-107" xlink:type="simple">107</text:a>);</text:p>
              </text:list-item>
              <text:list-item text:style-override="id1-2-1-3-4-1-30">
                <text:number>-</text:number>
                <text:p text:style-name="handelingen_al">de motie-El Abassi over altijd onafhankelijk onderzoek bij vermoedens van disproportioneel politiegeweld (<text:a xlink:href="kst-36800-VI-108" xlink:type="simple">36800-VI</text:a>, nr. <text:a xlink:href="kst-36800-VI-108" xlink:type="simple">108</text:a>);</text:p>
              </text:list-item>
              <text:list-item text:style-override="id1-2-1-3-4-1-31">
                <text:number>-</text:number>
                <text:p text:style-name="handelingen_al">de motie-El Abassi over zich uitspreken tegen het collectief criminaliseren van bevolkingsgroepen op basis van afkomst (<text:a xlink:href="kst-36800-VI-109" xlink:type="simple">36800-VI</text:a>, nr. <text:a xlink:href="kst-36800-VI-109" xlink:type="simple">109</text:a>);</text:p>
              </text:list-item>
              <text:list-item text:style-override="id1-2-1-3-4-1-32">
                <text:number>-</text:number>
                <text:p text:style-name="handelingen_al">de motie-Diederik van Dijk c.s. over de DUUP-middelen exclusief inzetten voor mensen die de prostitutie willen verlaten (<text:a xlink:href="kst-36800-VI-110" xlink:type="simple">36800-VI</text:a>, nr. <text:a xlink:href="kst-36800-VI-110" xlink:type="simple">110</text:a>);</text:p>
              </text:list-item>
              <text:list-item text:style-override="id1-2-1-3-4-1-33">
                <text:number>-</text:number>
                <text:p text:style-name="handelingen_al">de motie-Diederik van Dijk/Coenradie over in de aanpak van seksueel grensoverschrijdend gedrag en seksueel geweld expliciet aandacht besteden aan geweld tegen vrouwen in de prostitutie (<text:a xlink:href="kst-36800-VI-111" xlink:type="simple">36800-VI</text:a>, nr. <text:a xlink:href="kst-36800-VI-111" xlink:type="simple">111</text:a>);</text:p>
              </text:list-item>
              <text:list-item text:style-override="id1-2-1-3-4-1-34">
                <text:number>-</text:number>
                <text:p text:style-name="handelingen_al">de motie-Diederik van Dijk c.s. over een gespecialiseerde eenheid voor opsporing en vervolging na antisemitische misdrijven (<text:a xlink:href="kst-36800-VI-112" xlink:type="simple">36800-VI</text:a>, nr. <text:a xlink:href="kst-36800-VI-112" xlink:type="simple">112</text:a>);</text:p>
              </text:list-item>
              <text:list-item text:style-override="id1-2-1-3-4-1-35">
                <text:number>-</text:number>
                <text:p text:style-name="handelingen_al">de motie-Teunissen over de pakkans van mensen die betrokken zijn bij dierenmishandeling vergroten (<text:a xlink:href="kst-36800-VI-113" xlink:type="simple">36800-VI</text:a>, nr. <text:a xlink:href="kst-36800-VI-113" xlink:type="simple">113</text:a>);</text:p>
              </text:list-item>
              <text:list-item text:style-override="id1-2-1-3-4-1-36">
                <text:number>-</text:number>
                <text:p text:style-name="handelingen_al">de motie-Teunissen over het recht op anonieme deelname aan demonstraties waarborgen (<text:a xlink:href="kst-36800-VI-114" xlink:type="simple">36800-VI</text:a>, nr. <text:a xlink:href="kst-36800-VI-114" xlink:type="simple">114</text:a>);</text:p>
              </text:list-item>
              <text:list-item text:style-override="id1-2-1-3-4-1-37">
                <text:number>-</text:number>
                <text:p text:style-name="handelingen_al">de motie-Bikker c.s. over betere sturing vanuit de Rijksoverheid op de DUUP (<text:a xlink:href="kst-36800-VI-115" xlink:type="simple">36800-VI</text:a>, nr. <text:a xlink:href="kst-36800-VI-115" xlink:type="simple">115</text:a>);</text:p>
              </text:list-item>
              <text:list-item text:style-override="id1-2-1-3-4-1-38">
                <text:number>-</text:number>
                <text:p text:style-name="handelingen_al">de motie-Bikker c.s. over de campagne over de gevolgen van drugsgebruik voor criminaliteit en de samenleving voortzetten (<text:a xlink:href="kst-36800-VI-116" xlink:type="simple">36800-VI</text:a>, nr. <text:a xlink:href="kst-36800-VI-116" xlink:type="simple">116</text:a>);</text:p>
              </text:list-item>
              <text:list-item text:style-override="id1-2-1-3-4-1-39">
                <text:number>-</text:number>
                <text:p text:style-name="handelingen_al">de motie-Bikker/Tijs van den Brink over de schadelijke gevolgen van cannabis betrekken bij het preventiebeleid tegen roken (<text:a xlink:href="kst-36800-VI-117" xlink:type="simple">36800-VI</text:a>, nr. <text:a xlink:href="kst-36800-VI-117" xlink:type="simple">117</text:a>);</text:p>
              </text:list-item>
              <text:list-item text:style-override="id1-2-1-3-4-1-40">
                <text:number>-</text:number>
                <text:p text:style-name="handelingen_al">de motie-Dobbe c.s. over vrouwenrechtswinkels structureel borgen in het beleid omtrent de toegang tot het recht (<text:a xlink:href="kst-36800-VI-118" xlink:type="simple">36800-VI</text:a>, nr. <text:a xlink:href="kst-36800-VI-118" xlink:type="simple">118</text:a>);</text:p>
              </text:list-item>
              <text:list-item text:style-override="id1-2-1-3-4-1-41">
                <text:number>-</text:number>
                <text:p text:style-name="handelingen_al">de motie-Dobbe/Abdi over het bewerkstelligen van de kantoortoeslag voor de sociale advocatuur per 2027 (<text:a xlink:href="kst-36800-VI-119" xlink:type="simple">36800-VI</text:a>, nr. <text:a xlink:href="kst-36800-VI-119" xlink:type="simple">119</text:a>);</text:p>
              </text:list-item>
              <text:list-item text:style-override="id1-2-1-3-4-1-42">
                <text:number>-</text:number>
                <text:p text:style-name="handelingen_al">de motie-Dobbe over de nullijn voor rijksambtenaren van tafel halen, zodat ook gevangenispersoneel een fatsoenlijke loonsverhoging kan krijgen (<text:a xlink:href="kst-36800-VI-120" xlink:type="simple">36800-VI</text:a>, nr. <text:a xlink:href="kst-36800-VI-120" xlink:type="simple">120</text:a>);</text:p>
              </text:list-item>
              <text:list-item text:style-override="id1-2-1-3-4-1-43">
                <text:number>-</text:number>
                <text:p text:style-name="handelingen_al">de motie-Dobbe over meer maatwerk bij bezoekuren in de p.i.'s voor schoolgaande kinderen die hun ouders willen bezoeken (<text:a xlink:href="kst-36800-VI-121" xlink:type="simple">36800-VI</text:a>, nr. <text:a xlink:href="kst-36800-VI-121" xlink:type="simple">121</text:a>);</text:p>
              </text:list-item>
              <text:list-item text:style-override="id1-2-1-3-4-1-44">
                <text:number>-</text:number>
                <text:p text:style-name="handelingen_al">de motie-Struijs c.s. over ouderenmishandeling expliciet benoemen en verankeren in de beleidsprioriteiten van Justitie en Veiligheid (<text:a xlink:href="kst-36800-VI-122" xlink:type="simple">36800-VI</text:a>, nr. <text:a xlink:href="kst-36800-VI-122" xlink:type="simple">122</text:a>);</text:p>
              </text:list-item>
              <text:list-item text:style-override="id1-2-1-3-4-1-45">
                <text:number>-</text:number>
                <text:p text:style-name="handelingen_al">de motie-Struijs/Dobbe over een expliciete wettelijke definitie van zorgfraude (<text:a xlink:href="kst-36800-VI-123" xlink:type="simple">36800-VI</text:a>, nr. <text:a xlink:href="kst-36800-VI-123" xlink:type="simple">123</text:a>);</text:p>
              </text:list-item>
              <text:list-item text:style-override="id1-2-1-3-4-1-46">
                <text:number>-</text:number>
                <text:p text:style-name="handelingen_al">de motie-Schilder/Coenradie over minimumstraffen voor delicten waarop een gevangenisstraf van tien jaar of meer staat (<text:a xlink:href="kst-36800-VI-125" xlink:type="simple">36800-VI</text:a>, nr. <text:a xlink:href="kst-36800-VI-125" xlink:type="simple">125</text:a>);</text:p>
              </text:list-item>
              <text:list-item text:style-override="id1-2-1-3-4-1-47">
                <text:number>-</text:number>
                <text:p text:style-name="handelingen_al">de motie-Schilder/Coenradie over de strafvorderingsrichtlijnen voor zware geweldsmisdrijven en andere ernstige misdrijven substantieel verhogen (<text:a xlink:href="kst-36800-VI-126" xlink:type="simple">36800-VI</text:a>, nr. <text:a xlink:href="kst-36800-VI-126" xlink:type="simple">126</text:a>);</text:p>
              </text:list-item>
              <text:list-item text:style-override="id1-2-1-3-4-1-48">
                <text:number>-</text:number>
                <text:p text:style-name="handelingen_al">de motie-Schilder over meerpersoonscellen de norm laten zijn (<text:a xlink:href="kst-36800-VI-127" xlink:type="simple">36800-VI</text:a>, nr. <text:a xlink:href="kst-36800-VI-127" xlink:type="simple">1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Struijs stel ik voor zijn motie (36800-VI, nr. 12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Teunissen (<text:a xlink:href="kst-36800-VI-114" xlink:type="simple">36800-VI</text:a>, nr. <text:a xlink:href="kst-36800-VI-114" xlink:type="simple">114</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recht om te demonstreren een fundamenteel onderdeel is van de democratische rechtsstaat en dat de mogelijkheid om anoniem te demonstreren essentieel is voor de veiligheid van kwetsbare groepen, waaronder diaspora's die demonstreren tegen repressieve regimes en daarbij veiligheidsrisico's lopen;</text:p>
              <text:p text:style-name="handelingen_al-groep_bottom"/>
            </text:section>
            <text:section text:name="al-groep_id1-2-1-6-2-5" text:style-name="handelingen_al-groep">
              <text:p text:style-name="handelingen_al">verzoekt de regering het recht op anonieme deelname aan demonstraties actief te waarborgen,</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00-VI-130" xlink:type="simple">130</text:a>, was nr. 114 (<text:a xlink:href="kst-36800-VI-130" xlink:type="simple">36800-VI</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Voordat we gaan stemmen is er een stemverklaring van de heer Ellian. Daarvoor geef ik hem het woo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Ulysse</text:span>
                  <text:span text:style-name="achternaam">Ellian</text:span>
               </text:span> (<text:span text:style-name="politiek">VVD</text:span>):</text:p>
          <text:section text:name="tekst_id1-2-1-8-2" text:style-name="handelingen_tekst">
            <text:section text:name="al-groep_id1-2-1-8-2-1" text:style-name="handelingen_al-groep">
              <text:p text:style-name="handelingen_al">De heer <text:span text:style-name="nadrukvet">Ellian</text:span> (VVD):</text:p>
              <text:p text:style-name="handelingen_al">Dank u wel, voorzitter. In het verlengde van een stemverklaring die wij eerder hebben uitgebracht over de Moslimbroederschap, is het natuurlijk vanzelfsprekend dat de VVD-fractie vindt dat er in Nederland geen plek is voor organisaties die extremistisch gedachtegoed verspreiden. De Moslimbroederschap is een beweging die in sommige andere landen is verboden of onder toezicht van de veiligheidsdiensten is gesteld. Wij zouden graag zien dat de minister net zoals in Duitsland de mogelijkheid krijgt om dit soort extremistische organisaties te verbieden. Voor de uitvoering van deze motie is dus een wijziging van de wet nodig. Wij zullen die ter hand nemen. Voor dit moment stemmen wij voor deze motie. Het gaat om de motie op stuk nr. 93.</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Ellian. We gaa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Werf c.s. (<text:a xlink:href="kst-36800-VI-79" xlink:type="simple">36800-VI</text:a>, nr. <text:a xlink:href="kst-36800-VI-79" xlink:type="simple">7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Werf c.s. (<text:a xlink:href="kst-36800-VI-80" xlink:type="simple">36800-VI</text:a>, nr. <text:a xlink:href="kst-36800-VI-80" xlink:type="simple">8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Michon-Derkzen/Diederik van Dijk (<text:a xlink:href="kst-36800-VI-81" xlink:type="simple">36800-VI</text:a>, nr. <text:a xlink:href="kst-36800-VI-81" xlink:type="simple">8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llian (<text:a xlink:href="kst-36800-VI-82" xlink:type="simple">36800-VI</text:a>, nr. <text:a xlink:href="kst-36800-VI-82" xlink:type="simple">8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het CDA, de VVD, de SGP, de ChristenUnie, JA21, BBB, de PVV en Groep Markuszower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llian (<text:a xlink:href="kst-36800-VI-83" xlink:type="simple">36800-VI</text:a>, nr. <text:a xlink:href="kst-36800-VI-83" xlink:type="simple">8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Volt, de PvdD, het CDA, DENK, de VVD, de SGP, de ChristenUnie, JA21, BBB, de PVV, FVD en Groep Markuszower voor deze motie hebben gestemd en de leden van de fractie van D66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Abdi c.s. (<text:a xlink:href="kst-36800-VI-84" xlink:type="simple">36800-VI</text:a>, nr. <text:a xlink:href="kst-36800-VI-84" xlink:type="simple">8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Abdi c.s. (<text:a xlink:href="kst-36800-VI-85" xlink:type="simple">36800-VI</text:a>, nr. <text:a xlink:href="kst-36800-VI-85" xlink:type="simple">8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50PLUS, GroenLinks-PvdA, Volt, de PvdD, DENK, JA21, FVD en Groep Markuszower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Mutluer c.s. (<text:a xlink:href="kst-36800-VI-86" xlink:type="simple">36800-VI</text:a>, nr. <text:a xlink:href="kst-36800-VI-86" xlink:type="simple">8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FVD en Groep Markuszower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Mutluer c.s. (<text:a xlink:href="kst-36800-VI-87" xlink:type="simple">36800-VI</text:a>, nr. <text:a xlink:href="kst-36800-VI-87" xlink:type="simple">8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FVD en Groep Markuszower voor deze motie hebben gestemd en de leden van de fractie van de PVV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Mutluer c.s. (<text:a xlink:href="kst-36800-VI-88" xlink:type="simple">36800-VI</text:a>, nr. <text:a xlink:href="kst-36800-VI-88" xlink:type="simple">8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FVD en Groep Markuszower voor deze motie hebben gestemd en de leden van de fractie van de PVV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der Plas (<text:a xlink:href="kst-36800-VI-89" xlink:type="simple">36800-VI</text:a>, nr. <text:a xlink:href="kst-36800-VI-89" xlink:type="simple">89</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der Plas (<text:a xlink:href="kst-36800-VI-90" xlink:type="simple">36800-VI</text:a>, nr. <text:a xlink:href="kst-36800-VI-90" xlink:type="simple">90</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JA21, BBB en Groep Markuszower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Faber/Wilders (<text:a xlink:href="kst-36800-VI-91" xlink:type="simple">36800-VI</text:a>, nr. <text:a xlink:href="kst-36800-VI-91" xlink:type="simple">91</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Faber c.s. (<text:a xlink:href="kst-36800-VI-92" xlink:type="simple">36800-VI</text:a>, nr. <text:a xlink:href="kst-36800-VI-92" xlink:type="simple">92</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Faber/Wilders (<text:a xlink:href="kst-36800-VI-93" xlink:type="simple">36800-VI</text:a>, nr. <text:a xlink:href="kst-36800-VI-93" xlink:type="simple">93</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VVD,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Faber/Diederik van Dijk (<text:a xlink:href="kst-36800-VI-94" xlink:type="simple">36800-VI</text:a>, nr. <text:a xlink:href="kst-36800-VI-94" xlink:type="simple">94</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GP, de ChristenUnie, de PVV en Groep Markuszower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Faber (<text:a xlink:href="kst-36800-VI-95" xlink:type="simple">36800-VI</text:a>, nr. <text:a xlink:href="kst-36800-VI-95" xlink:type="simple">95</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GP, JA21,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Faber (<text:a xlink:href="kst-36800-VI-96" xlink:type="simple">36800-VI</text:a>, nr. <text:a xlink:href="kst-36800-VI-96" xlink:type="simple">96</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GP, JA21,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Emiel van Dijk (<text:a xlink:href="kst-36800-VI-97" xlink:type="simple">36800-VI</text:a>, nr. <text:a xlink:href="kst-36800-VI-97" xlink:type="simple">97</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VVD, de SGP, BBB, de PVV en Groep Markuszower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Emiel van Dijk (<text:a xlink:href="kst-36800-VI-98" xlink:type="simple">36800-VI</text:a>, nr. <text:a xlink:href="kst-36800-VI-98" xlink:type="simple">98</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BBB, de PVV en Groep Markuszower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Emiel van Dijk (<text:a xlink:href="kst-36800-VI-99" xlink:type="simple">36800-VI</text:a>, nr. <text:a xlink:href="kst-36800-VI-99" xlink:type="simple">99</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PVV en Groep Markuszower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Emiel van Dijk (<text:a xlink:href="kst-36800-VI-100" xlink:type="simple">36800-VI</text:a>, nr. <text:a xlink:href="kst-36800-VI-100" xlink:type="simple">100</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Emiel van Dijk (<text:a xlink:href="kst-36800-VI-101" xlink:type="simple">36800-VI</text:a>, nr. <text:a xlink:href="kst-36800-VI-101" xlink:type="simple">101</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Emiel van Dijk (<text:a xlink:href="kst-36800-VI-102" xlink:type="simple">36800-VI</text:a>, nr. <text:a xlink:href="kst-36800-VI-102" xlink:type="simple">102</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GP,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Emiel van Dijk (<text:a xlink:href="kst-36800-VI-103" xlink:type="simple">36800-VI</text:a>, nr. <text:a xlink:href="kst-36800-VI-103" xlink:type="simple">103</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Straatman c.s. (<text:a xlink:href="kst-36800-VI-104" xlink:type="simple">36800-VI</text:a>, nr. <text:a xlink:href="kst-36800-VI-104" xlink:type="simple">104</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FVD en Groep Markuszower voor deze motie hebben gestemd en de leden van de fractie van de PVV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Coenradie c.s. (<text:a xlink:href="kst-36800-VI-105" xlink:type="simple">36800-VI</text:a>, nr. <text:a xlink:href="kst-36800-VI-105" xlink:type="simple">105</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Coenradie c.s. (36800-VI, nr. 106).</text:p>
            <text:p text:style-name="handelingen_al-groep_bottom"/>
          </text:section>
          <text:p text:style-name="handelingen_tekst_bottom"/>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Ik constateer dat de leden van de fracties van 50PLUS, het CDA, de VVD, de SGP, de ChristenUnie, JA21, BBB, FVD en Groep Markuszower voor deze motie hebben gestemd en de leden van de overige fracties ertegen, zodat de uitslag bij handopsteken niet kan worden vastgesteld.</text:p>
              <text:p text:style-name="handelingen_al-groep_bottom"/>
            </text:section>
            <text:section text:name="al-groep_id1-2-1-65-2-2" text:style-name="handelingen_al-groep">
              <text:p text:style-name="handelingen_al">Nog één kee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Coenradie c.s. (<text:a xlink:href="kst-36800-VI-106" xlink:type="simple">36800-VI</text:a>, nr. <text:a xlink:href="kst-36800-VI-106" xlink:type="simple">106</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50PLUS, het CDA, de VVD, de SGP, de ChristenUnie, JA21, BBB, FVD en Groep Markuszower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aar moeten we hoofdelijk over stemmen. En dat wil mevrouw Coenradie ook? Graag. Dan gaan we dat doen. Ik verzoek de griffier de namenlijst op te lezen.</text:p>
              <text:p text:style-name="handelingen_al-groep_bottom"/>
            </text:section>
            <text:section text:name="al-groep_id1-2-1-68-2-2" text:style-name="handelingen_al-groep">
              <text:p text:style-name="handelingen_al">Mevrouw Coenradie, mag ik u het woord geven? Want volgens mij heeft u ons iets te vertell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Coenradie</text:span>
               </text:span> (<text:span text:style-name="politiek">JA21</text:span>):</text:p>
          <text:section text:name="tekst_id1-2-1-69-2" text:style-name="handelingen_tekst">
            <text:section text:name="al-groep_id1-2-1-69-2-1" text:style-name="handelingen_al-groep">
              <text:p text:style-name="handelingen_al">Mevrouw <text:span text:style-name="nadrukvet">Coenradie</text:span> (JA21):</text:p>
              <text:p text:style-name="handelingen_al">Voorzitter, ik moest even snel rekenen. Dat is niet mijn beste vak. Excuus daarvoor richting de Kamer, maar ik zou 'm graag willen aanhou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We houden de motie aan. We zijn u zeer erkentelijk.</text:p>
              <text:p text:style-name="handelingen_al-groep_bottom"/>
            </text:section>
            <text:section text:name="al-groep_id1-2-1-70-2-2" text:style-name="handelingen_al-groep">
              <text:p text:style-name="handelingen_al">Op verzoek van mevrouw Coenradie stel ik voor haar motie (36800-VI, nr. 106) aan te houden.</text:p>
              <text:p text:style-name="handelingen_al-groep_bottom"/>
            </text:section>
            <text:section text:name="al-groep_id1-2-1-70-2-3" text:style-name="handelingen_al-groep">
              <text:p text:style-name="handelingen_al">Daartoe wordt beslot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El Abassi (<text:a xlink:href="kst-36800-VI-107" xlink:type="simple">36800-VI</text:a>, nr. <text:a xlink:href="kst-36800-VI-107" xlink:type="simple">107</text: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GroenLinks-PvdA, Volt, de PvdD, DENK en FVD voor deze motie hebben gestemd en de leden van de overige fracties ertegen, zodat zij is verworp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de motie-El Abassi (<text:a xlink:href="kst-36800-VI-108" xlink:type="simple">36800-VI</text:a>, nr. <text:a xlink:href="kst-36800-VI-108" xlink:type="simple">108</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de motie-El Abassi (<text:a xlink:href="kst-36800-VI-109" xlink:type="simple">36800-VI</text:a>, nr. <text:a xlink:href="kst-36800-VI-109" xlink:type="simple">109</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Diederik van Dijk c.s. (<text:a xlink:href="kst-36800-VI-110" xlink:type="simple">36800-VI</text:a>, nr. <text:a xlink:href="kst-36800-VI-110" xlink:type="simple">110</text:a>).</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DENK, de SGP, de ChristenUnie,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de motie-Diederik van Dijk/Coenradie (<text:a xlink:href="kst-36800-VI-111" xlink:type="simple">36800-VI</text:a>, nr. <text:a xlink:href="kst-36800-VI-111" xlink:type="simple">111</text:a>).</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de SP, 50PLUS, GroenLinks-PvdA, Volt, de PvdD, het CDA, DENK,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Diederik van Dijk c.s. (<text:a xlink:href="kst-36800-VI-112" xlink:type="simple">36800-VI</text:a>, nr. <text:a xlink:href="kst-36800-VI-112" xlink:type="simple">112</text:a>).</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GroenLinks-PvdA, de SGP, de ChristenUnie, JA21, BBB, de PVV en Groep Markuszower voor deze motie hebben gestemd en de leden van de overige fracties ertegen, zodat zij is verworpen.</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In stemming komt de motie-Teunissen (<text:a xlink:href="kst-36800-VI-113" xlink:type="simple">36800-VI</text:a>, nr. <text:a xlink:href="kst-36800-VI-113" xlink:type="simple">113</text:a>).</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 leden van de fracties van de SP, 50PLUS, GroenLinks-PvdA, D66, Volt, de PvdD, DENK, de VVD, de ChristenUnie, JA21,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gewijzigde motie-Teunissen (<text:a xlink:href="kst-36800-VI-130" xlink:type="simple">36800-VI</text:a>, nr. <text:a xlink:href="kst-36800-VI-130" xlink:type="simple">130</text:a>, was nr. 114).</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en FVD voor deze gewijzigde motie hebben gestemd en de leden van de overige fracties ertegen, zodat zij is aangenome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de motie-Bikker c.s. (<text:a xlink:href="kst-36800-VI-115" xlink:type="simple">36800-VI</text:a>, nr. <text:a xlink:href="kst-36800-VI-115" xlink:type="simple">115</text:a>).</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text:span text:style-name="nadrukvet">voorzitter</text:span>:</text:p>
            <text:p text:style-name="handelingen_al">Ik constateer dat de leden van de fracties van de SP, 50PLUS, GroenLinks-PvdA,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In stemming komt de motie-Bikker c.s. (<text:a xlink:href="kst-36800-VI-116" xlink:type="simple">36800-VI</text:a>, nr. <text:a xlink:href="kst-36800-VI-116" xlink:type="simple">116</text:a>).</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text:span text:style-name="nadrukvet">voorzitter</text:span>:</text:p>
            <text:p text:style-name="handelingen_al">Ik constateer dat de leden van de fracties van de SP, 50PLUS, de PvdD, het CDA, DENK, de VVD, de SGP, de ChristenUnie, JA21, BBB en Groep Markuszower voor deze motie hebben gestemd en de leden van de overige fracties ertegen, zodat zij is aangenomen.</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In stemming komt de motie-Bikker/Tijs van den Brink (<text:a xlink:href="kst-36800-VI-117" xlink:type="simple">36800-VI</text:a>, nr. <text:a xlink:href="kst-36800-VI-117" xlink:type="simple">117</text:a>).</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de PvdD, het CDA, DENK, de VVD, de SGP, de ChristenUnie, JA21, BBB en Groep Markuszower voor deze motie hebben gestemd en de leden van de overige fracties ertegen, zodat zij is verworpen.</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In stemming komt de motie-Dobbe c.s. (<text:a xlink:href="kst-36800-VI-118" xlink:type="simple">36800-VI</text:a>, nr. <text:a xlink:href="kst-36800-VI-118" xlink:type="simple">118</text:a>).</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De <text:span text:style-name="nadrukvet">voorzitter</text:span>:</text:p>
            <text:p text:style-name="handelingen_al">Ik constateer dat de leden van de fracties van de SP, 50PLUS, GroenLinks-PvdA, Volt, de PvdD, DENK, de VVD, de ChristenUnie, JA21, BBB en Groep Markuszower voor deze motie hebben gestemd en de leden van de overige fracties ertegen, zodat zij is aangenomen.</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In stemming komt de motie-Dobbe/Abdi (<text:a xlink:href="kst-36800-VI-119" xlink:type="simple">36800-VI</text:a>, nr. <text:a xlink:href="kst-36800-VI-119" xlink:type="simple">119</text:a>).</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De <text:span text:style-name="nadrukvet">voorzitter</text:span>:</text:p>
            <text:p text:style-name="handelingen_al">Ik constateer dat de leden van de fracties van de SP, 50PLUS, GroenLinks-PvdA, Volt, de PvdD, DENK, de ChristenUnie, FVD en Groep Markuszower voor deze motie hebben gestemd en de leden van de overige fracties ertegen, zodat zij is verworp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In stemming komt de motie-Dobbe (<text:a xlink:href="kst-36800-VI-120" xlink:type="simple">36800-VI</text:a>, nr. <text:a xlink:href="kst-36800-VI-120" xlink:type="simple">120</text:a>).</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De <text:span text:style-name="nadrukvet">voorzitter</text:span>:</text:p>
            <text:p text:style-name="handelingen_al">Ik constateer dat de leden van de fracties van de SP, 50PLUS, GroenLinks-PvdA, Volt, de PvdD, DENK, FVD en Groep Markuszower voor deze motie hebben gestemd en de leden van de overige fracties ertegen, zodat zij is verworpen.</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In stemming komt de motie-Dobbe (<text:a xlink:href="kst-36800-VI-121" xlink:type="simple">36800-VI</text:a>, nr. <text:a xlink:href="kst-36800-VI-121" xlink:type="simple">121</text:a>).</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De <text:span text:style-name="nadrukvet">voorzitter</text:span>:</text:p>
            <text:p text:style-name="handelingen_al">Ik constateer dat de leden van de fracties van de SP, 50PLUS, GroenLinks-PvdA, D66, Volt, de PvdD, DENK, de ChristenUnie, JA21, BBB, FVD en Groep Markuszower voor deze motie hebben gestemd en de leden van de overige fracties ertegen, zodat zij is aangenomen.</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In stemming komt de motie-Struijs c.s. (<text:a xlink:href="kst-36800-VI-122" xlink:type="simple">36800-VI</text:a>, nr. <text:a xlink:href="kst-36800-VI-122" xlink:type="simple">122</text:a>).</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3" text:style-name="handelingen_tekst">
          <text:section text:name="al-groep_id1-2-1-103-1" text:style-name="handelingen_al-groep">
            <text:p text:style-name="handelingen_al">In stemming komt de motie-Schilder/Coenradie (<text:a xlink:href="kst-36800-VI-125" xlink:type="simple">36800-VI</text:a>, nr. <text:a xlink:href="kst-36800-VI-125" xlink:type="simple">125</text:a>).</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De <text:span text:style-name="nadrukvet">voorzitter</text:span>:</text:p>
            <text:p text:style-name="handelingen_al">Ik constateer dat de leden van de fracties van 50PLUS,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In stemming komt de motie-Schilder/Coenradie (<text:a xlink:href="kst-36800-VI-126" xlink:type="simple">36800-VI</text:a>, nr. <text:a xlink:href="kst-36800-VI-126" xlink:type="simple">126</text:a>).</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De <text:span text:style-name="nadrukvet">voorzitter</text:span>:</text:p>
            <text:p text:style-name="handelingen_al">Ik constateer dat de leden van de fracties van 50PLUS, DENK, de SGP,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In stemming komt de motie-Schilder (<text:a xlink:href="kst-36800-VI-127" xlink:type="simple">36800-VI</text:a>, nr. <text:a xlink:href="kst-36800-VI-127" xlink:type="simple">127</text:a>).</text:p>
            <text:p text:style-name="handelingen_al-groep_bottom"/>
          </text:section>
          <text:p text:style-name="handelingen_tekst_bottom"/>
        </text:section>
        <text:section text:name="tekst_id1-2-1-108" text:style-name="handelingen_tekst">
          <text:section text:name="al-groep_id1-2-1-108-1" text:style-name="handelingen_al-groep">
            <text:p text:style-name="handelingen_al">De <text:span text:style-name="nadrukvet">voorzitter</text:span>:</text:p>
            <text:p text:style-name="handelingen_al">Ik constateer dat de leden van de fracties van het CDA, de VVD, de SGP, de ChristenUnie, BBB, de PVV en Groep Markuszow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19</meta:user-defined>
    <meta:user-defined meta:name="DC.title">Stemmingen moties Begroting Justitie en Veiligheid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79</meta:user-defined>
    <meta:user-defined meta:name="OVERHEIDop.behandeldDossier">36800-VI;80</meta:user-defined>
    <meta:user-defined meta:name="OVERHEIDop.behandeldDossier">36800-VI;81</meta:user-defined>
    <meta:user-defined meta:name="OVERHEIDop.behandeldDossier">36800-VI;82</meta:user-defined>
    <meta:user-defined meta:name="OVERHEIDop.behandeldDossier">36800-VI;83</meta:user-defined>
    <meta:user-defined meta:name="OVERHEIDop.behandeldDossier">36800-VI;84</meta:user-defined>
    <meta:user-defined meta:name="OVERHEIDop.behandeldDossier">36800-VI;85</meta:user-defined>
    <meta:user-defined meta:name="OVERHEIDop.behandeldDossier">36800-VI;86</meta:user-defined>
    <meta:user-defined meta:name="OVERHEIDop.behandeldDossier">36800-VI;87</meta:user-defined>
    <meta:user-defined meta:name="OVERHEIDop.behandeldDossier">36800-VI;88</meta:user-defined>
    <meta:user-defined meta:name="OVERHEIDop.behandeldDossier">36800-VI;89</meta:user-defined>
    <meta:user-defined meta:name="OVERHEIDop.behandeldDossier">36800-VI;90</meta:user-defined>
    <meta:user-defined meta:name="OVERHEIDop.behandeldDossier">36800-VI;91</meta:user-defined>
    <meta:user-defined meta:name="OVERHEIDop.behandeldDossier">36800-VI;92</meta:user-defined>
    <meta:user-defined meta:name="OVERHEIDop.behandeldDossier">36800-VI;93</meta:user-defined>
    <meta:user-defined meta:name="OVERHEIDop.behandeldDossier">36800-VI;94</meta:user-defined>
    <meta:user-defined meta:name="OVERHEIDop.behandeldDossier">36800-VI;95</meta:user-defined>
    <meta:user-defined meta:name="OVERHEIDop.behandeldDossier">36800-VI;96</meta:user-defined>
    <meta:user-defined meta:name="OVERHEIDop.behandeldDossier">36800-VI;97</meta:user-defined>
    <meta:user-defined meta:name="OVERHEIDop.behandeldDossier">36800-VI;98</meta:user-defined>
    <meta:user-defined meta:name="OVERHEIDop.behandeldDossier">36800-VI;99</meta:user-defined>
    <meta:user-defined meta:name="OVERHEIDop.behandeldDossier">36800-VI;100</meta:user-defined>
    <meta:user-defined meta:name="OVERHEIDop.behandeldDossier">36800-VI;101</meta:user-defined>
    <meta:user-defined meta:name="OVERHEIDop.behandeldDossier">36800-VI;102</meta:user-defined>
    <meta:user-defined meta:name="OVERHEIDop.behandeldDossier">36800-VI;103</meta:user-defined>
    <meta:user-defined meta:name="OVERHEIDop.behandeldDossier">36800-VI;104</meta:user-defined>
    <meta:user-defined meta:name="OVERHEIDop.behandeldDossier">36800-VI;105</meta:user-defined>
    <meta:user-defined meta:name="OVERHEIDop.behandeldDossier">36800-VI;106</meta:user-defined>
    <meta:user-defined meta:name="OVERHEIDop.behandeldDossier">36800-VI;107</meta:user-defined>
    <meta:user-defined meta:name="OVERHEIDop.behandeldDossier">36800-VI;108</meta:user-defined>
    <meta:user-defined meta:name="OVERHEIDop.behandeldDossier">36800-VI;109</meta:user-defined>
    <meta:user-defined meta:name="OVERHEIDop.behandeldDossier">36800-VI;110</meta:user-defined>
    <meta:user-defined meta:name="OVERHEIDop.behandeldDossier">36800-VI;111</meta:user-defined>
    <meta:user-defined meta:name="OVERHEIDop.behandeldDossier">36800-VI;112</meta:user-defined>
    <meta:user-defined meta:name="OVERHEIDop.behandeldDossier">36800-VI;113</meta:user-defined>
    <meta:user-defined meta:name="OVERHEIDop.behandeldDossier">36800-VI;114</meta:user-defined>
    <meta:user-defined meta:name="OVERHEIDop.behandeldDossier">36800-VI;115</meta:user-defined>
    <meta:user-defined meta:name="OVERHEIDop.behandeldDossier">36800-VI;116</meta:user-defined>
    <meta:user-defined meta:name="OVERHEIDop.behandeldDossier">36800-VI;117</meta:user-defined>
    <meta:user-defined meta:name="OVERHEIDop.behandeldDossier">36800-VI;118</meta:user-defined>
    <meta:user-defined meta:name="OVERHEIDop.behandeldDossier">36800-VI;119</meta:user-defined>
    <meta:user-defined meta:name="OVERHEIDop.behandeldDossier">36800-VI;120</meta:user-defined>
    <meta:user-defined meta:name="OVERHEIDop.behandeldDossier">36800-VI;121</meta:user-defined>
    <meta:user-defined meta:name="OVERHEIDop.behandeldDossier">36800-VI;122</meta:user-defined>
    <meta:user-defined meta:name="OVERHEIDop.behandeldDossier">36800-VI;123</meta:user-defined>
    <meta:user-defined meta:name="OVERHEIDop.behandeldDossier">36800-VI;125</meta:user-defined>
    <meta:user-defined meta:name="OVERHEIDop.behandeldDossier">36800-VI;126</meta:user-defined>
    <meta:user-defined meta:name="OVERHEIDop.behandeldDossier">36800-VI;127</meta:user-defined>
    <meta:user-defined meta:name="OVERHEIDop.behandeldDossier">36800-VI;123</meta:user-defined>
    <meta:user-defined meta:name="OVERHEIDop.behandeldDossier">36800-VI;130</meta:user-defined>
    <meta:user-defined meta:name="OVERHEIDop.behandeldDossier">36800-VI;106</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6-02-04</meta:user-defined>
    <meta:user-defined meta:name="OVERHEIDop.handelingenItemNummer">19</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