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egroting Buitenlandse Zaken 2026</text:p>
        <text:section text:name="onderwerp_id1-2-1-3" text:style-name="onderwerp">
          <text:section text:name="al-groep_id1-2-1-3-1" text:style-name="handelingen_al-groep">
            <text:p text:style-name="handelingen_al">Stemmingen moties Begroting Buitenlandse Zaken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6 (36800-V)</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c.s. over zich inzetten voor het positioneren van Nederland als voorkeurslocatie voor het agressietribunaal (<text:a xlink:href="kst-36800-V-46" xlink:type="simple">36800-V</text:a>, nr. <text:a xlink:href="kst-36800-V-46" xlink:type="simple">46</text:a>);</text:p>
              </text:list-item>
              <text:list-item text:style-override="id1-2-1-3-4-1-2">
                <text:number>-</text:number>
                <text:p text:style-name="handelingen_al">de motie-Van der Werf c.s. over zich inzetten voor de versterking van lokaal bestuur in Syrië (<text:a xlink:href="kst-36800-V-47" xlink:type="simple">36800-V</text:a>, nr. <text:a xlink:href="kst-36800-V-47" xlink:type="simple">47</text:a>);</text:p>
              </text:list-item>
              <text:list-item text:style-override="id1-2-1-3-4-1-3">
                <text:number>-</text:number>
                <text:p text:style-name="handelingen_al">de motie-Klos c.s. over draagvlak zoeken voor een Europese veiligheidsraad (<text:a xlink:href="kst-36800-V-48" xlink:type="simple">36800-V</text:a>, nr. <text:a xlink:href="kst-36800-V-48" xlink:type="simple">48</text:a>);</text:p>
              </text:list-item>
              <text:list-item text:style-override="id1-2-1-3-4-1-4">
                <text:number>-</text:number>
                <text:p text:style-name="handelingen_al">de motie-Klos c.s. over de (gefaseerde) toetreding van Oekraïne tot de EU als onderdeel van een vredesakkoord (<text:a xlink:href="kst-36800-V-49" xlink:type="simple">36800-V</text:a>, nr. <text:a xlink:href="kst-36800-V-49" xlink:type="simple">49</text:a>);</text:p>
              </text:list-item>
              <text:list-item text:style-override="id1-2-1-3-4-1-5">
                <text:number>-</text:number>
                <text:p text:style-name="handelingen_al">de motie-Van der Burg c.s. over de diplomatieke visa van Iraans personeel met banden met Iraanse inlichtingenagentschappen intrekken (<text:a xlink:href="kst-36800-V-50" xlink:type="simple">36800-V</text:a>, nr. <text:a xlink:href="kst-36800-V-50" xlink:type="simple">50</text:a>);</text:p>
              </text:list-item>
              <text:list-item text:style-override="id1-2-1-3-4-1-6">
                <text:number>-</text:number>
                <text:p text:style-name="handelingen_al">de motie-Piri over uitspreken dat het volgende kabinet een bewindspersoon voor Europese Zaken moet hebben (<text:a xlink:href="kst-36800-V-51" xlink:type="simple">36800-V</text:a>, nr. <text:a xlink:href="kst-36800-V-51" xlink:type="simple">51</text:a>);</text:p>
              </text:list-item>
              <text:list-item text:style-override="id1-2-1-3-4-1-7">
                <text:number>-</text:number>
                <text:p text:style-name="handelingen_al">de motie-Piri c.s. over altijd ondubbelzinnig en consistent opkomen voor het internationaal recht (<text:a xlink:href="kst-36800-V-52" xlink:type="simple">36800-V</text:a>, nr. <text:a xlink:href="kst-36800-V-52" xlink:type="simple">52</text:a>);</text:p>
              </text:list-item>
              <text:list-item text:style-override="id1-2-1-3-4-1-8">
                <text:number>-</text:number>
                <text:p text:style-name="handelingen_al">de motie-Piri c.s. over garanties voor de veiligheid en de lokale rechten van Koerden in Rojava (<text:a xlink:href="kst-36800-V-53" xlink:type="simple">36800-V</text:a>, nr. <text:a xlink:href="kst-36800-V-53" xlink:type="simple">53</text:a>);</text:p>
              </text:list-item>
              <text:list-item text:style-override="id1-2-1-3-4-1-9">
                <text:number>-</text:number>
                <text:p text:style-name="handelingen_al">de motie-De Roon over inreisverboden voor islamitische predikers die de Nederlandse rechtsstaat bedreigen (<text:a xlink:href="kst-36800-V-54" xlink:type="simple">36800-V</text:a>, nr. <text:a xlink:href="kst-36800-V-54" xlink:type="simple">54</text:a>);</text:p>
              </text:list-item>
              <text:list-item text:style-override="id1-2-1-3-4-1-10">
                <text:number>-</text:number>
                <text:p text:style-name="handelingen_al">de motie-De Roon over zich terugtrekken uit het Ottawaverdrag (<text:a xlink:href="kst-36800-V-55" xlink:type="simple">36800-V</text:a>, nr. <text:a xlink:href="kst-36800-V-55" xlink:type="simple">55</text:a>);</text:p>
              </text:list-item>
              <text:list-item text:style-override="id1-2-1-3-4-1-11">
                <text:number>-</text:number>
                <text:p text:style-name="handelingen_al">de motie-De Roon over harder Nederlands optreden tegen de Russische schaduwvloot (<text:a xlink:href="kst-36800-V-56" xlink:type="simple">36800-V</text:a>, nr. <text:a xlink:href="kst-36800-V-56" xlink:type="simple">56</text:a>);</text:p>
              </text:list-item>
              <text:list-item text:style-override="id1-2-1-3-4-1-12">
                <text:number>-</text:number>
                <text:p text:style-name="handelingen_al">de motie-Boswijk c.s. over een contactgroep Noord-Europa oprichten (<text:a xlink:href="kst-36800-V-57" xlink:type="simple">36800-V</text:a>, nr. <text:a xlink:href="kst-36800-V-57" xlink:type="simple">57</text:a>);</text:p>
              </text:list-item>
              <text:list-item text:style-override="id1-2-1-3-4-1-13">
                <text:number>-</text:number>
                <text:p text:style-name="handelingen_al">de motie-Boswijk c.s. over de regelgeving van de ISA voor diepzeemijnbouw voortvarend afronden (<text:a xlink:href="kst-36800-V-58" xlink:type="simple">36800-V</text:a>, nr. <text:a xlink:href="kst-36800-V-58" xlink:type="simple">58</text:a>);</text:p>
              </text:list-item>
              <text:list-item text:style-override="id1-2-1-3-4-1-14">
                <text:number>-</text:number>
                <text:p text:style-name="handelingen_al">de motie-Boswijk c.s. over een Nederlands monument ter nagedachtenis aan de Holodomor (<text:a xlink:href="kst-36800-V-59" xlink:type="simple">36800-V</text:a>, nr. <text:a xlink:href="kst-36800-V-59" xlink:type="simple">59</text:a>);</text:p>
              </text:list-item>
              <text:list-item text:style-override="id1-2-1-3-4-1-15">
                <text:number>-</text:number>
                <text:p text:style-name="handelingen_al">de motie-Boswijk c.s. over de Russische schaduwvloot harder aanpakken door verdachte olietankers zo mogelijk te onderscheppen (<text:a xlink:href="kst-36800-V-60" xlink:type="simple">36800-V</text:a>, nr. <text:a xlink:href="kst-36800-V-60" xlink:type="simple">60</text:a>);</text:p>
              </text:list-item>
              <text:list-item text:style-override="id1-2-1-3-4-1-16">
                <text:number>-</text:number>
                <text:p text:style-name="handelingen_al">de motie-Hoogeveen over geen instemming geven aan afspraken waarbij Nederland rentekosten van Europese leningen aan Oekraïne moet betalen (<text:a xlink:href="kst-36800-V-61" xlink:type="simple">36800-V</text:a>, nr. <text:a xlink:href="kst-36800-V-61" xlink:type="simple">61</text:a>);</text:p>
              </text:list-item>
              <text:list-item text:style-override="id1-2-1-3-4-1-17">
                <text:number>-</text:number>
                <text:p text:style-name="handelingen_al">de motie-Hoogeveen/Stoffer over zich actief verzetten tegen iedere stap richting structurele gezamenlijke EU-schulduitgifte (<text:a xlink:href="kst-36800-V-62" xlink:type="simple">36800-V</text:a>, nr. <text:a xlink:href="kst-36800-V-62" xlink:type="simple">62</text:a>);</text:p>
              </text:list-item>
              <text:list-item text:style-override="id1-2-1-3-4-1-18">
                <text:number>-</text:number>
                <text:p text:style-name="handelingen_al">de motie-Hoogeveen over een volledige ambassadeursvertegenwoordiging in Caracas (<text:a xlink:href="kst-36800-V-63" xlink:type="simple">36800-V</text:a>, nr. <text:a xlink:href="kst-36800-V-63" xlink:type="simple">63</text:a>);</text:p>
              </text:list-item>
              <text:list-item text:style-override="id1-2-1-3-4-1-19">
                <text:number>-</text:number>
                <text:p text:style-name="handelingen_al">de motie-Dekker/Markuszower over in beleidsvoorstellen standaard een nationaalbelangtoets opnemen (<text:a xlink:href="kst-36800-V-64" xlink:type="simple">36800-V</text:a>, nr. <text:a xlink:href="kst-36800-V-64" xlink:type="simple">64</text:a>);</text:p>
              </text:list-item>
              <text:list-item text:style-override="id1-2-1-3-4-1-20">
                <text:number>-</text:number>
                <text:p text:style-name="handelingen_al">de motie-Van Baarle over sancties tegen personen en entiteiten die bijdragen aan illegale nederzettingen in de Palestijnse gebieden (<text:a xlink:href="kst-36800-V-65" xlink:type="simple">36800-V</text:a>, nr. <text:a xlink:href="kst-36800-V-65" xlink:type="simple">65</text:a>);</text:p>
              </text:list-item>
              <text:list-item text:style-override="id1-2-1-3-4-1-21">
                <text:number>-</text:number>
                <text:p text:style-name="handelingen_al">de motie-Van Baarle over wel pleiten voor opschorting van het associatieverdrag met Israël (<text:a xlink:href="kst-36800-V-66" xlink:type="simple">36800-V</text:a>, nr. <text:a xlink:href="kst-36800-V-66" xlink:type="simple">66</text:a>);</text:p>
              </text:list-item>
              <text:list-item text:style-override="id1-2-1-3-4-1-22">
                <text:number>-</text:number>
                <text:p text:style-name="handelingen_al">de motie-Van Baarle over de Israëlische ambassadeur ontbieden (<text:a xlink:href="kst-36800-V-67" xlink:type="simple">36800-V</text:a>, nr. <text:a xlink:href="kst-36800-V-67" xlink:type="simple">67</text:a>);</text:p>
              </text:list-item>
              <text:list-item text:style-override="id1-2-1-3-4-1-23">
                <text:number>-</text:number>
                <text:p text:style-name="handelingen_al">de motie-Van Baarle over onbelemmerde toegang tot humanitaire hulp in Syrië (<text:a xlink:href="kst-36800-V-68" xlink:type="simple">36800-V</text:a>, nr. <text:a xlink:href="kst-36800-V-68" xlink:type="simple">68</text:a>);</text:p>
              </text:list-item>
              <text:list-item text:style-override="id1-2-1-3-4-1-24">
                <text:number>-</text:number>
                <text:p text:style-name="handelingen_al">de motie-Van Baarle over straffeloosheid voorkomen van plegers van mensenrechtenschendingen (<text:a xlink:href="kst-36800-V-69" xlink:type="simple">36800-V</text:a>, nr. <text:a xlink:href="kst-36800-V-69" xlink:type="simple">69</text:a>);</text:p>
              </text:list-item>
              <text:list-item text:style-override="id1-2-1-3-4-1-25">
                <text:number>-</text:number>
                <text:p text:style-name="handelingen_al">de motie-Van Baarle over organisaties ondersteunen die zich inzetten voor de Oeigoerse bevolking (<text:a xlink:href="kst-36800-V-70" xlink:type="simple">36800-V</text:a>, nr. <text:a xlink:href="kst-36800-V-70" xlink:type="simple">70</text:a>);</text:p>
              </text:list-item>
              <text:list-item text:style-override="id1-2-1-3-4-1-26">
                <text:number>-</text:number>
                <text:p text:style-name="handelingen_al">de motie-Stoffer c.s. over onverminderd prioriteit geven aan godsdienstvrijheid en het tegengaan van geweld tegen christenen (<text:a xlink:href="kst-36800-V-71" xlink:type="simple">36800-V</text:a>, nr. <text:a xlink:href="kst-36800-V-71" xlink:type="simple">71</text:a>);</text:p>
              </text:list-item>
              <text:list-item text:style-override="id1-2-1-3-4-1-27">
                <text:number>-</text:number>
                <text:p text:style-name="handelingen_al">de motie-Stoffer c.s. over voorkomen dat aanvullende Rotterdamse containerterminalcapaciteit in handen komt van een Chinees staatsbedrijf (<text:a xlink:href="kst-36800-V-72" xlink:type="simple">36800-V</text:a>, nr. <text:a xlink:href="kst-36800-V-72" xlink:type="simple">72</text:a>);</text:p>
              </text:list-item>
              <text:list-item text:style-override="id1-2-1-3-4-1-28">
                <text:number>-</text:number>
                <text:p text:style-name="handelingen_al">de motie-Teunissen c.s. over een extra financiële inspanning voor het versterken van het Iraanse maatschappelijk middenveld (<text:a xlink:href="kst-36800-V-73" xlink:type="simple">36800-V</text:a>, nr. <text:a xlink:href="kst-36800-V-73" xlink:type="simple">73</text:a>);</text:p>
              </text:list-item>
              <text:list-item text:style-override="id1-2-1-3-4-1-29">
                <text:number>-</text:number>
                <text:p text:style-name="handelingen_al">de motie-Teunissen c.s. over nationale sancties tegen de Israëlische regering tot 37 organisaties hun humanitaire werkzaamheden kunnen hervatten (<text:a xlink:href="kst-36800-V-74" xlink:type="simple">36800-V</text:a>, nr. <text:a xlink:href="kst-36800-V-74" xlink:type="simple">74</text:a>);</text:p>
              </text:list-item>
              <text:list-item text:style-override="id1-2-1-3-4-1-30">
                <text:number>-</text:number>
                <text:p text:style-name="handelingen_al">de motie-Ceder over het voortouw nemen voor een conferentie van "middle powers" ter versterking van de internationale rechtsorde (<text:a xlink:href="kst-36800-V-75" xlink:type="simple">36800-V</text:a>, nr. <text:a xlink:href="kst-36800-V-75" xlink:type="simple">75</text:a>);</text:p>
              </text:list-item>
              <text:list-item text:style-override="id1-2-1-3-4-1-31">
                <text:number>-</text:number>
                <text:p text:style-name="handelingen_al">de motie-Ceder c.s. over voldoende structurele middelen voor de functie van speciaal gezant voor vrijheid van religie en levensovertuiging (<text:a xlink:href="kst-36800-V-76" xlink:type="simple">36800-V</text:a>, nr. <text:a xlink:href="kst-36800-V-76" xlink:type="simple">76</text:a>);</text:p>
              </text:list-item>
              <text:list-item text:style-override="id1-2-1-3-4-1-32">
                <text:number>-</text:number>
                <text:p text:style-name="handelingen_al">de motie-Ceder over uiterlijk per 24 april niet meer spreken van "de kwestie van de Armeense genocide" (<text:a xlink:href="kst-36800-V-77" xlink:type="simple">36800-V</text:a>, nr. <text:a xlink:href="kst-36800-V-77" xlink:type="simple">77</text:a>);</text:p>
              </text:list-item>
              <text:list-item text:style-override="id1-2-1-3-4-1-33">
                <text:number>-</text:number>
                <text:p text:style-name="handelingen_al">de motie-Dobbe c.s. over actief bijdragen aan onderzoek dat inzet op het monitoren en de bewijsvergaring van mensenrechtenschendingen in Syrië (<text:a xlink:href="kst-36800-V-78" xlink:type="simple">36800-V</text:a>, nr. <text:a xlink:href="kst-36800-V-78" xlink:type="simple">78</text:a>);</text:p>
              </text:list-item>
              <text:list-item text:style-override="id1-2-1-3-4-1-34">
                <text:number>-</text:number>
                <text:p text:style-name="handelingen_al">de motie-Dobbe c.s. over de oorlogsmisdaden in Syrië ondubbelzinnig veroordelen (<text:a xlink:href="kst-36800-V-79" xlink:type="simple">36800-V</text:a>, nr. <text:a xlink:href="kst-36800-V-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swijk c.s. (36800-V, nr. 60) is in die zin gewijzigd (36800-V, nr. 80) en nader gewijzigd dat zij thans is ondertekend door de leden Boswijk, Van der Werf, Erkens, Stoffer, Hoogeveen en Piri. </text:p>
            <text:p text:style-name="handelingen_al-groep_bottom"/>
          </text:section>
          <text:section text:name="al-groep_id1-2-1-5-2" text:style-name="handelingen_al-groep">
            <text:p text:style-name="handelingen_al">Zij krijgt nr. <text:a xlink:href="kst-36800-V-81" xlink:type="simple">81</text:a>, was nr. 80 (<text:a xlink:href="kst-36800-V-81" xlink:type="simple">36800-V</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Stoffer c.s. (36800-V, nr. 71) is in die zin gewijzigd dat zij thans is ondertekend door de leden Stoffer, Ceder, Vermeer, Markuszower en Boswijk. </text:p>
            <text:p text:style-name="handelingen_al-groep_bottom"/>
          </text:section>
          <text:section text:name="al-groep_id1-2-1-6-2" text:style-name="handelingen_al-groep">
            <text:p text:style-name="handelingen_al">Zij krijgt nr. <text:a xlink:href="kst-36800-V-85" xlink:type="simple">85</text:a>, was nr. 71 (<text:a xlink:href="kst-36800-V-85" xlink:type="simple">36800-V</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Boswijk c.s. (36800-V, nr. 58) is in die zin gewijzigd (36800-V, nr. 82) en nader gewijzigd dat zij thans is ondertekend door de leden Boswijk, Van der Burg en Hoogeveen. </text:p>
            <text:p text:style-name="handelingen_al-groep_bottom"/>
          </text:section>
          <text:section text:name="al-groep_id1-2-1-7-2" text:style-name="handelingen_al-groep">
            <text:p text:style-name="handelingen_al">Zij krijgt nr. <text:a xlink:href="kst-36800-V-83" xlink:type="simple">83</text:a>, was nr. 82 (<text:a xlink:href="kst-36800-V-83" xlink:type="simple">36800-V</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Op verzoek van de heer Boswijk stel ik voor zijn nader gewijzigde motie (<text:a xlink:href="kst-36800-V-83" xlink:type="simple">36800-V</text:a>, nr. <text:a xlink:href="kst-36800-V-83" xlink:type="simple">83</text:a>, was nr. 58)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De motie-Ceder (36800-V, nr. 75) is in die zin gewijzigd dat zij thans is ondertekend door de leden Ceder en Boswijk. </text:p>
            <text:p text:style-name="handelingen_al-groep_bottom"/>
          </text:section>
          <text:section text:name="al-groep_id1-2-1-9-2" text:style-name="handelingen_al-groep">
            <text:p text:style-name="handelingen_al">Zij krijgt nr. <text:a xlink:href="kst-36800-V-84" xlink:type="simple">84</text:a>, was nr. 75 (<text:a xlink:href="kst-36800-V-84" xlink:type="simple">36800-V</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Op verzoek van de heer Ceder stel ik voor zijn gewijzigde motie (36800-V, nr. 84, was nr. 75)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 de stemverklaringen, allereerst van de heer Stoffer, die ik daarvoor het woord geef. Ik verzoek de leden om rust, zodat we goed naar de heer Stoffer kunnen luist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Stoffer</text:span>
               </text:span> (<text:span text:style-name="politiek">SGP</text:span>):</text:p>
          <text:section text:name="tekst_id1-2-1-12-2" text:style-name="handelingen_tekst">
            <text:section text:name="al-groep_id1-2-1-12-2-1" text:style-name="handelingen_al-groep">
              <text:p text:style-name="handelingen_al">De heer <text:span text:style-name="nadrukvet">Stoffer</text:span> (SGP):</text:p>
              <text:p text:style-name="handelingen_al">Voorzitter. Europese defensiesamenwerking kan alleen vorm krijgen in alle openheid met de NAVO. Europa moet zelfstandiger worden, maar de regie hoort bij de lidstaten te liggen. Voor de SGP is het onbespreekbaar dat Brussel het bevel voert over de strijdkrachten of dat het Europees Parlement beslist over de inzet van Nederlandse militairen. Wat de SGP betreft, treedt de Europese veiligheidsraad op als informeel overlegorgaan en in crisissituaties als regisseur, maar dan wel met een sleutelpositie voor het Verenigd Koninkrijk en vaste zetels voor de secretaris-generaal van de NAVO en de voorzitter van de Europese Raad.</text:p>
              <text:p text:style-name="handelingen_al-groep_bottom"/>
            </text:section>
            <text:section text:name="al-groep_id1-2-1-12-2-2" text:style-name="handelingen_al-groep">
              <text:p text:style-name="handelingen_al">Voorzitter. De SGP stemt tegen de motie op stuk nr. 48 (36800-V). Dat doen we niet omdat wij tegen een Europese veiligheidsraad als zodanig zijn. Onze bezwaren richten zich op het model waarin het zwaartepunt bij de Commissie ligt.</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Baarle krijgt het woord voor een stemverklar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Voorzitter. Ik zou graag een stemverklaring willen geven over de motie op stuk nr. 53 (36800-V) van mevrouw Piri. In die motie gaat het over de lokale rechten en de veiligheid van Koerden in Syrië. Daar zijn wij vanzelfsprekend volmondig voor. Dat moeten we met elkaar bevorderen en waarborgen. Dat moeten we ook met elkaar uitspreken. In de motie gaat het ook over rekening houden met de lokale historische context. Ook daarvan zeggen we: daar moet nadrukkelijk rekening mee gehouden worden, dat moeten we uitdragen en daar moeten we voor staan. Tegelijkertijd zeggen wij dat we staan voor de territoriale integriteit van Syrië. Dat betekent dat Syrië een eenheidsstaat is en dat de territoriale integriteit daarvan te allen tijde gerespecteerd moet worden. Met die interpretatie en langs die lijn stemmen wij voor de motie van mevrouw Piri op stuk nr. 53.</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een stemverklaring van de heer Van der Bur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heer <text:span text:style-name="nadrukvet">Van der Burg</text:span> (VVD):</text:p>
              <text:p text:style-name="handelingen_al">Voorzitter. Het moge duidelijk zijn dat we als VVD pal staan voor het bestaansrecht van en de steun aan Oekraïne. We zijn als VVD wél tegen eurobonds. Het aankomende regeerakkoord is er dan ook klip-en-klaar over dat er geen eurobonds komen. Als VVD achten we het noodzakelijk om op Europees niveau gezamenlijk te investeren in defensie en in de Europese veiligheid. Voor ons als VVD is het van belang dat Nederland hierbij niet garant staat voor de uitgaven van andere Europese lidstaten en dat lidstaten garant staan naar rato van de omvang van hun economie. Het steunpakket voor Oekraïne voldoet aan die voorwaarden. We steunen de inzet van het kabinet, waarbij eventuele rentekosten eerst binnen de EU-begroting gedekt dienen te worden. Bovendien is de VVD van mening dat het kabinet zijn verantwoordelijkheid moet nemen om Oekraïne overeind te houden. We hadden deze steun het liefst gefinancierd door de bevroren Russische tegoeden in Europa in te zetten. Daarom stemmen wij tegen de motie op stuk nr. 61.</text:p>
              <text:p text:style-name="handelingen_al-groep_bottom"/>
            </text:section>
            <text:section text:name="al-groep_id1-2-1-16-2-2" text:style-name="handelingen_al-groep">
              <text:p text:style-name="handelingen_al">De motie op stuk nr. 62 zullen we als VVD steunen, mits het duidelijk is dat onze fractie hiermee niet de steun intrekt voor de Nederlandse deelname aan bestaande instrumenten als de Europese Investeringsbank, macrofinanciële bijstand, de Oekraïne Faciliteit en SAF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Werf c.s. (<text:a xlink:href="kst-36800-V-46" xlink:type="simple">36800-V</text:a>, nr. <text:a xlink:href="kst-36800-V-46" xlink:type="simple">4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Werf c.s. (<text:a xlink:href="kst-36800-V-47" xlink:type="simple">36800-V</text:a>, nr. <text:a xlink:href="kst-36800-V-47" xlink:type="simple">4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los c.s. (<text:a xlink:href="kst-36800-V-48" xlink:type="simple">36800-V</text:a>, nr. <text:a xlink:href="kst-36800-V-48" xlink:type="simple">4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los c.s. (<text:a xlink:href="kst-36800-V-49" xlink:type="simple">36800-V</text:a>, nr. <text:a xlink:href="kst-36800-V-49" xlink:type="simple">4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GroenLinks-PvdA, D66, Volt, het CDA, de VVD en de ChristenUnie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Burg c.s. (<text:a xlink:href="kst-36800-V-50" xlink:type="simple">36800-V</text:a>, nr. <text:a xlink:href="kst-36800-V-50" xlink:type="simple">5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iri (<text:a xlink:href="kst-36800-V-51" xlink:type="simple">36800-V</text:a>, nr. <text:a xlink:href="kst-36800-V-51" xlink:type="simple">5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iri c.s. (<text:a xlink:href="kst-36800-V-52" xlink:type="simple">36800-V</text:a>, nr. <text:a xlink:href="kst-36800-V-52" xlink:type="simple">5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iri c.s. (<text:a xlink:href="kst-36800-V-53" xlink:type="simple">36800-V</text:a>, nr. <text:a xlink:href="kst-36800-V-53" xlink:type="simple">5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 Roon (<text:a xlink:href="kst-36800-V-54" xlink:type="simple">36800-V</text:a>, nr. <text:a xlink:href="kst-36800-V-54" xlink:type="simple">5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e Roon (<text:a xlink:href="kst-36800-V-55" xlink:type="simple">36800-V</text:a>, nr. <text:a xlink:href="kst-36800-V-55" xlink:type="simple">5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e Roon (<text:a xlink:href="kst-36800-V-56" xlink:type="simple">36800-V</text:a>, nr. <text:a xlink:href="kst-36800-V-56" xlink:type="simple">5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oswijk c.s. (<text:a xlink:href="kst-36800-V-57" xlink:type="simple">36800-V</text:a>, nr. <text:a xlink:href="kst-36800-V-57" xlink:type="simple">5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FVD en Groep Markuszower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oswijk c.s. (<text:a xlink:href="kst-36800-V-59" xlink:type="simple">36800-V</text:a>, nr. <text:a xlink:href="kst-36800-V-59" xlink:type="simple">5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FVD en Groep Markuszower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nader gewijzigde motie-Boswijk c.s. (<text:a xlink:href="kst-36800-V-81" xlink:type="simple">36800-V</text:a>, nr. <text:a xlink:href="kst-36800-V-81" xlink:type="simple">81</text:a>, was nr. 60).</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nader gewijzigde motie hebben gestemd en de leden van de fractie van FVD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Hoogeveen (<text:a xlink:href="kst-36800-V-61" xlink:type="simple">36800-V</text:a>, nr. <text:a xlink:href="kst-36800-V-61" xlink:type="simple">6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Hoogeveen/Stoffer (<text:a xlink:href="kst-36800-V-62" xlink:type="simple">36800-V</text:a>, nr. <text:a xlink:href="kst-36800-V-62" xlink:type="simple">6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Hoogeveen (<text:a xlink:href="kst-36800-V-63" xlink:type="simple">36800-V</text:a>, nr. <text:a xlink:href="kst-36800-V-63" xlink:type="simple">63</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Dekker/Markuszower (<text:a xlink:href="kst-36800-V-64" xlink:type="simple">36800-V</text:a>, nr. <text:a xlink:href="kst-36800-V-64" xlink:type="simple">6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Baarle (<text:a xlink:href="kst-36800-V-65" xlink:type="simple">36800-V</text:a>, nr. <text:a xlink:href="kst-36800-V-65" xlink:type="simple">65</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66, Volt, de PvdD, het CDA en DENK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an Baarle (<text:a xlink:href="kst-36800-V-66" xlink:type="simple">36800-V</text:a>, nr. <text:a xlink:href="kst-36800-V-66" xlink:type="simple">6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66, Volt, de PvdD, het CDA en DENK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Baarle (<text:a xlink:href="kst-36800-V-67" xlink:type="simple">36800-V</text:a>, nr. <text:a xlink:href="kst-36800-V-67" xlink:type="simple">67</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Baarle (<text:a xlink:href="kst-36800-V-68" xlink:type="simple">36800-V</text:a>, nr. <text:a xlink:href="kst-36800-V-68" xlink:type="simple">68</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Baarle (<text:a xlink:href="kst-36800-V-69" xlink:type="simple">36800-V</text:a>, nr. <text:a xlink:href="kst-36800-V-69" xlink:type="simple">69</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Van Baarle (<text:a xlink:href="kst-36800-V-70" xlink:type="simple">36800-V</text:a>, nr. <text:a xlink:href="kst-36800-V-70" xlink:type="simple">70</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gewijzigde motie-Stoffer c.s. (<text:a xlink:href="kst-36800-V-85" xlink:type="simple">36800-V</text:a>, nr. <text:a xlink:href="kst-36800-V-85" xlink:type="simple">85</text:a>, was nr. 71).</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50PLUS, D66, het CDA, DENK, de VVD, de SGP, de ChristenUnie, JA21, BBB, de PVV,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Stoffer c.s. (<text:a xlink:href="kst-36800-V-72" xlink:type="simple">36800-V</text:a>, nr. <text:a xlink:href="kst-36800-V-72" xlink:type="simple">72</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Teunissen c.s. (<text:a xlink:href="kst-36800-V-73" xlink:type="simple">36800-V</text:a>, nr. <text:a xlink:href="kst-36800-V-73" xlink:type="simple">73</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Teunissen c.s. (<text:a xlink:href="kst-36800-V-74" xlink:type="simple">36800-V</text:a>, nr. <text:a xlink:href="kst-36800-V-74" xlink:type="simple">74</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Ceder c.s. (<text:a xlink:href="kst-36800-V-76" xlink:type="simple">36800-V</text:a>, nr. <text:a xlink:href="kst-36800-V-76" xlink:type="simple">76</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50PLUS,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Ceder (<text:a xlink:href="kst-36800-V-77" xlink:type="simple">36800-V</text:a>, nr. <text:a xlink:href="kst-36800-V-77" xlink:type="simple">77</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FVD en Groep Markuszower voor deze motie hebben gestemd en de leden van de fractie van DENK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Dobbe c.s. (<text:a xlink:href="kst-36800-V-78" xlink:type="simple">36800-V</text:a>, nr. <text:a xlink:href="kst-36800-V-78" xlink:type="simple">78</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Dobbe c.s. (<text:a xlink:href="kst-36800-V-79" xlink:type="simple">36800-V</text:a>, nr. <text:a xlink:href="kst-36800-V-79" xlink:type="simple">79</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8</meta:user-defined>
    <meta:user-defined meta:name="DC.title">Stemmingen moties Begroting Buitenlandse Zake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46</meta:user-defined>
    <meta:user-defined meta:name="OVERHEIDop.behandeldDossier">36800-V;47</meta:user-defined>
    <meta:user-defined meta:name="OVERHEIDop.behandeldDossier">36800-V;48</meta:user-defined>
    <meta:user-defined meta:name="OVERHEIDop.behandeldDossier">36800-V;49</meta:user-defined>
    <meta:user-defined meta:name="OVERHEIDop.behandeldDossier">36800-V;50</meta:user-defined>
    <meta:user-defined meta:name="OVERHEIDop.behandeldDossier">36800-V;51</meta:user-defined>
    <meta:user-defined meta:name="OVERHEIDop.behandeldDossier">36800-V;52</meta:user-defined>
    <meta:user-defined meta:name="OVERHEIDop.behandeldDossier">36800-V;53</meta:user-defined>
    <meta:user-defined meta:name="OVERHEIDop.behandeldDossier">36800-V;54</meta:user-defined>
    <meta:user-defined meta:name="OVERHEIDop.behandeldDossier">36800-V;55</meta:user-defined>
    <meta:user-defined meta:name="OVERHEIDop.behandeldDossier">36800-V;56</meta:user-defined>
    <meta:user-defined meta:name="OVERHEIDop.behandeldDossier">36800-V;57</meta:user-defined>
    <meta:user-defined meta:name="OVERHEIDop.behandeldDossier">36800-V;58</meta:user-defined>
    <meta:user-defined meta:name="OVERHEIDop.behandeldDossier">36800-V;59</meta:user-defined>
    <meta:user-defined meta:name="OVERHEIDop.behandeldDossier">36800-V;60</meta:user-defined>
    <meta:user-defined meta:name="OVERHEIDop.behandeldDossier">36800-V;61</meta:user-defined>
    <meta:user-defined meta:name="OVERHEIDop.behandeldDossier">36800-V;62</meta:user-defined>
    <meta:user-defined meta:name="OVERHEIDop.behandeldDossier">36800-V;63</meta:user-defined>
    <meta:user-defined meta:name="OVERHEIDop.behandeldDossier">36800-V;64</meta:user-defined>
    <meta:user-defined meta:name="OVERHEIDop.behandeldDossier">36800-V;65</meta:user-defined>
    <meta:user-defined meta:name="OVERHEIDop.behandeldDossier">36800-V;66</meta:user-defined>
    <meta:user-defined meta:name="OVERHEIDop.behandeldDossier">36800-V;67</meta:user-defined>
    <meta:user-defined meta:name="OVERHEIDop.behandeldDossier">36800-V;68</meta:user-defined>
    <meta:user-defined meta:name="OVERHEIDop.behandeldDossier">36800-V;69</meta:user-defined>
    <meta:user-defined meta:name="OVERHEIDop.behandeldDossier">36800-V;70</meta:user-defined>
    <meta:user-defined meta:name="OVERHEIDop.behandeldDossier">36800-V;71</meta:user-defined>
    <meta:user-defined meta:name="OVERHEIDop.behandeldDossier">36800-V;72</meta:user-defined>
    <meta:user-defined meta:name="OVERHEIDop.behandeldDossier">36800-V;73</meta:user-defined>
    <meta:user-defined meta:name="OVERHEIDop.behandeldDossier">36800-V;74</meta:user-defined>
    <meta:user-defined meta:name="OVERHEIDop.behandeldDossier">36800-V;75</meta:user-defined>
    <meta:user-defined meta:name="OVERHEIDop.behandeldDossier">36800-V;76</meta:user-defined>
    <meta:user-defined meta:name="OVERHEIDop.behandeldDossier">36800-V;77</meta:user-defined>
    <meta:user-defined meta:name="OVERHEIDop.behandeldDossier">36800-V;78</meta:user-defined>
    <meta:user-defined meta:name="OVERHEIDop.behandeldDossier">36800-V;79</meta:user-defined>
    <meta:user-defined meta:name="OVERHEIDop.behandeldDossier">36800-V;81</meta:user-defined>
    <meta:user-defined meta:name="OVERHEIDop.behandeldDossier">36800-V;85</meta:user-defined>
    <meta:user-defined meta:name="OVERHEIDop.behandeldDossier">36800-V;83</meta:user-defined>
    <meta:user-defined meta:name="OVERHEIDop.behandeldDossier">36800-V</meta:user-defined>
    <meta:user-defined meta:name="OVERHEIDop.behandeldDossier">36800-V;84</meta:user-defined>
    <meta:user-defined meta:name="OVERHEIDop.behandeldDossier">36800-V;84</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6-02-04</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