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EU-actieplannen Israël en Palestijnse gebieden</text:p>
        <text:section text:name="onderwerp_id1-2-1-3" text:style-name="onderwerp">
          <text:section text:name="al-groep_id1-2-1-3-1" text:style-name="handelingen_al-groep">
            <text:p text:style-name="handelingen_al">Stemmingen moties EU-actieplannen Israël en Palestijnse gebie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U-actieplannen Israël en Palestijnse gebi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over vaart zetten achter een nationaal verbod op investeringen in en handel met illegale nederzettingen (<text:a xlink:href="kst-23432-619" xlink:type="simple">23432</text:a>, nr. <text:a xlink:href="kst-23432-619" xlink:type="simple">619</text:a>);</text:p>
              </text:list-item>
              <text:list-item text:style-override="id1-2-1-3-4-1-2">
                <text:number>-</text:number>
                <text:p text:style-name="handelingen_al">de motie-Piri over het opschorten van het handelsdeel van het EU-Israël-associatieakkoord opnieuw agenderen (<text:a xlink:href="kst-23432-620" xlink:type="simple">23432</text:a>, nr. <text:a xlink:href="kst-23432-620" xlink:type="simple">620</text:a>);</text:p>
              </text:list-item>
              <text:list-item text:style-override="id1-2-1-3-4-1-3">
                <text:number>-</text:number>
                <text:p text:style-name="handelingen_al">de motie-Piri/Van der Werf over niet toetreden tot Trumps Board of Peace (<text:a xlink:href="kst-23432-621" xlink:type="simple">23432</text:a>, nr. <text:a xlink:href="kst-23432-621" xlink:type="simple">621</text:a>);</text:p>
              </text:list-item>
              <text:list-item text:style-override="id1-2-1-3-4-1-4">
                <text:number>-</text:number>
                <text:p text:style-name="handelingen_al">de motie-Van Baarle over de volledige regering-Netanyahu tot persona non grata verklaren (<text:a xlink:href="kst-23432-622" xlink:type="simple">23432</text:a>, nr. <text:a xlink:href="kst-23432-622" xlink:type="simple">622</text:a>);</text:p>
              </text:list-item>
              <text:list-item text:style-override="id1-2-1-3-4-1-5">
                <text:number>-</text:number>
                <text:p text:style-name="handelingen_al">de motie-Van Baarle over EU-druk op Israël voor het beëindigen van maatregelen die hervormingen door de Palestijnse Autoriteit ondermijnen (<text:a xlink:href="kst-23432-623" xlink:type="simple">23432</text:a>, nr. <text:a xlink:href="kst-23432-623" xlink:type="simple">623</text:a>);</text:p>
              </text:list-item>
              <text:list-item text:style-override="id1-2-1-3-4-1-6">
                <text:number>-</text:number>
                <text:p text:style-name="handelingen_al">de motie-Van Baarle over verlenging van het EU-Israël-actieplan blijven blokkeren (<text:a xlink:href="kst-23432-624" xlink:type="simple">23432</text:a>, nr. <text:a xlink:href="kst-23432-624" xlink:type="simple">624</text:a>);</text:p>
              </text:list-item>
              <text:list-item text:style-override="id1-2-1-3-4-1-7">
                <text:number>-</text:number>
                <text:p text:style-name="handelingen_al">de motie-Van Baarle over pleiten voor operationele bescherming van UNRWA (<text:a xlink:href="kst-23432-625" xlink:type="simple">23432</text:a>, nr. <text:a xlink:href="kst-23432-625" xlink:type="simple">625</text:a>);</text:p>
              </text:list-item>
              <text:list-item text:style-override="id1-2-1-3-4-1-8">
                <text:number>-</text:number>
                <text:p text:style-name="handelingen_al">de motie-Dobbe c.s. over maatregelen om Israël te laten stoppen met het bouwen van E1-nederzettingen (<text:a xlink:href="kst-23432-626" xlink:type="simple">23432</text:a>, nr. <text:a xlink:href="kst-23432-626" xlink:type="simple">626</text:a>);</text:p>
              </text:list-item>
              <text:list-item text:style-override="id1-2-1-3-4-1-9">
                <text:number>-</text:number>
                <text:p text:style-name="handelingen_al">de motie-Dobbe c.s. over de toelating van waarnemers en journalisten in de Gazastrook en op de Westelijke Jordaanoever (<text:a xlink:href="kst-23432-627" xlink:type="simple">23432</text:a>, nr. <text:a xlink:href="kst-23432-627" xlink:type="simple">627</text:a>);</text:p>
              </text:list-item>
              <text:list-item text:style-override="id1-2-1-3-4-1-10">
                <text:number>-</text:number>
                <text:p text:style-name="handelingen_al">de motie-Ceder over het budget voor samenwerkings- en verzoeningsprojecten tussen Israëli's en Palestijnen verhogen (<text:a xlink:href="kst-23432-628" xlink:type="simple">23432</text:a>, nr. <text:a xlink:href="kst-23432-628" xlink:type="simple">6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 (<text:a xlink:href="kst-23432-619" xlink:type="simple">23432</text:a>, nr. <text:a xlink:href="kst-23432-619" xlink:type="simple">61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66, Volt, de PvdD, het CDA, DENK, de VVD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iri (<text:a xlink:href="kst-23432-620" xlink:type="simple">23432</text:a>, nr. <text:a xlink:href="kst-23432-620" xlink:type="simple">62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66, Volt, de PvdD, het CDA, DENK en de ChristenUnie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iri/Van der Werf (<text:a xlink:href="kst-23432-621" xlink:type="simple">23432</text:a>, nr. <text:a xlink:href="kst-23432-621" xlink:type="simple">62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en DENK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aarle (<text:a xlink:href="kst-23432-622" xlink:type="simple">23432</text:a>, nr. <text:a xlink:href="kst-23432-622" xlink:type="simple">62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66, Volt, de PvdD, het CDA en DENK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Baarle (<text:a xlink:href="kst-23432-623" xlink:type="simple">23432</text:a>, nr. <text:a xlink:href="kst-23432-623" xlink:type="simple">62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Baarle (<text:a xlink:href="kst-23432-624" xlink:type="simple">23432</text:a>, nr. <text:a xlink:href="kst-23432-624" xlink:type="simple">62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66, Volt, de PvdD, het CDA, DENK, de VVD, de ChristenUnie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Baarle (<text:a xlink:href="kst-23432-625" xlink:type="simple">23432</text:a>, nr. <text:a xlink:href="kst-23432-625" xlink:type="simple">62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en BBB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obbe c.s. (<text:a xlink:href="kst-23432-626" xlink:type="simple">23432</text:a>, nr. <text:a xlink:href="kst-23432-626" xlink:type="simple">62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en FVD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obbe c.s. (<text:a xlink:href="kst-23432-627" xlink:type="simple">23432</text:a>, nr. <text:a xlink:href="kst-23432-627" xlink:type="simple">62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eder (<text:a xlink:href="kst-23432-628" xlink:type="simple">23432</text:a>, nr. <text:a xlink:href="kst-23432-628" xlink:type="simple">62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de PvdD, het CDA, de VVD, de SGP en de ChristenUnie voor deze motie hebben gestemd en de leden van de overige fracties ertegen, zodat zij is aangenomen.</text:p>
            <text:p text:style-name="handelingen_al-groep_bottom"/>
          </text:section>
          <text:p text:style-name="handelingen_tekst_bottom"/>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Meneer Ced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Voorzitter. Ik was bij de verkeerde pagina, dus ik heb twee foutjes gemaakt. Kan gebeu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Het zijn er ook wel ve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Daarom. Het valt mee. Bij de motie op stuk nr. 619 hebben we volgens mij onze hand niet opgestoken, maar daar worden we geacht voor te hebben gestemd. Bij de motie op stuk nr. 621 worden we geacht tegen te hebben gestem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t is genoteerd. Meneer Kru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heer <text:span text:style-name="nadrukvet">Krul</text:span> (CDA):</text:p>
              <text:p text:style-name="handelingen_al">We zijn genoemd bij de motie op stuk nr. 626, maar het CDA wordt geacht tegen te hebben gestem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t is ook genoteer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7</meta:user-defined>
    <meta:user-defined meta:name="DC.title">Stemmingen moties EU-actieplannen Israël en Palestijnse gebi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619</meta:user-defined>
    <meta:user-defined meta:name="OVERHEIDop.behandeldDossier">23432;620</meta:user-defined>
    <meta:user-defined meta:name="OVERHEIDop.behandeldDossier">23432;621</meta:user-defined>
    <meta:user-defined meta:name="OVERHEIDop.behandeldDossier">23432;622</meta:user-defined>
    <meta:user-defined meta:name="OVERHEIDop.behandeldDossier">23432;623</meta:user-defined>
    <meta:user-defined meta:name="OVERHEIDop.behandeldDossier">23432;624</meta:user-defined>
    <meta:user-defined meta:name="OVERHEIDop.behandeldDossier">23432;625</meta:user-defined>
    <meta:user-defined meta:name="OVERHEIDop.behandeldDossier">23432;626</meta:user-defined>
    <meta:user-defined meta:name="OVERHEIDop.behandeldDossier">23432;627</meta:user-defined>
    <meta:user-defined meta:name="OVERHEIDop.behandeldDossier">23432;628</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26-02-04</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