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Postennet</text:p>
        <text:section text:name="onderwerp_id1-2-1-3" text:style-name="onderwerp">
          <text:section text:name="al-groep_id1-2-1-3-1" text:style-name="handelingen_al-groep">
            <text:p text:style-name="handelingen_al">Stemming motie Postenne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Postenne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iri/Ceder over de uitvoering van de taakstelling voor het postennet onmiddellijk opschorten (<text:a xlink:href="kst-32734-57" xlink:type="simple">32734</text:a>, nr. <text:a xlink:href="kst-32734-57" xlink:type="simple">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januar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iri/Ceder (<text:a xlink:href="kst-32734-57" xlink:type="simple">32734</text:a>, nr. <text:a xlink:href="kst-32734-57" xlink:type="simple">5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e PvdD, DENK, de SGP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9-16</meta:user-defined>
    <meta:user-defined meta:name="DC.title">Stemming motie Postenn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3-30</meta:user-defined>
    <meta:user-defined meta:name="DCTERMS.W3CDTF/DCTERMS.issued">2026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34;57</meta:user-defined>
    <meta:user-defined meta:name="OVERHEID.TaxonomieBeleidsagenda/OVERHEID.category">Internationaal | Organisatie en beleid</meta:user-defined>
    <meta:user-defined meta:name="DCTERMS.W3CDTF/OVERHEIDop.datumVergadering">2026-02-04</meta:user-defined>
    <meta:user-defined meta:name="OVERHEIDop.handelingenItemNummer">16</meta:user-defined>
    <meta:user-defined meta:name="OVERHEIDop.publicationIssue">3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