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Politie</text:p>
        <text:section text:name="onderwerp_id1-2-1-3" text:style-name="onderwerp">
          <text:section text:name="al-groep_id1-2-1-3-1" text:style-name="handelingen_al-groep">
            <text:p text:style-name="handelingen_al">Stemmingen moties Poli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oli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aber over het politiebestuur aanzetten te stoppen met politiek correcte spelletjes (<text:a xlink:href="kst-29628-1304" xlink:type="simple">29628</text:a>, nr. <text:a xlink:href="kst-29628-1304" xlink:type="simple">1304</text:a>);</text:p>
              </text:list-item>
              <text:list-item text:style-override="id1-2-1-3-4-1-2">
                <text:number>-</text:number>
                <text:p text:style-name="handelingen_al">de motie-Faber over de AMvB die voorziet in een verbod op religieuze uitingen voor boa's in werking laten treden (<text:a xlink:href="kst-29628-1305" xlink:type="simple">29628</text:a>, nr. <text:a xlink:href="kst-29628-1305" xlink:type="simple">1305</text:a>);</text:p>
              </text:list-item>
              <text:list-item text:style-override="id1-2-1-3-4-1-3">
                <text:number>-</text:number>
                <text:p text:style-name="handelingen_al">de motie-Van der Werf c.s. over het nieuwe undercoverteam structureel monitoren (<text:a xlink:href="kst-29628-1306" xlink:type="simple">29628</text:a>, nr. <text:a xlink:href="kst-29628-1306" xlink:type="simple">1306</text:a>);</text:p>
              </text:list-item>
              <text:list-item text:style-override="id1-2-1-3-4-1-4">
                <text:number>-</text:number>
                <text:p text:style-name="handelingen_al">de motie-El Abassi over bevestigen dat aanwezigheid van de politie op verbindende evenementen past binnen haar neutraliteit en publieke taak (<text:a xlink:href="kst-29628-1307" xlink:type="simple">29628</text:a>, nr. <text:a xlink:href="kst-29628-1307" xlink:type="simple">1307</text:a>);</text:p>
              </text:list-item>
              <text:list-item text:style-override="id1-2-1-3-4-1-5">
                <text:number>-</text:number>
                <text:p text:style-name="handelingen_al">de motie-El Abassi over inzicht in hoe de adviezen van de Raad van State en het College voor de Rechten van de Mens over het verbod op religieuze uitingen voor boa's zijn meegewogen (<text:a xlink:href="kst-29628-1308" xlink:type="simple">29628</text:a>, nr. <text:a xlink:href="kst-29628-1308" xlink:type="simple">1308</text:a>);</text:p>
              </text:list-item>
              <text:list-item text:style-override="id1-2-1-3-4-1-6">
                <text:number>-</text:number>
                <text:p text:style-name="handelingen_al">de motie-El Abassi over geen verbod op religieuze uitingen voor boa's mogelijk maken (<text:a xlink:href="kst-29628-1309" xlink:type="simple">29628</text:a>, nr. <text:a xlink:href="kst-29628-1309" xlink:type="simple">1309</text:a>);</text:p>
              </text:list-item>
              <text:list-item text:style-override="id1-2-1-3-4-1-7">
                <text:number>-</text:number>
                <text:p text:style-name="handelingen_al">de motie-Coenradie over gerichter doelgroepenbeleid bij handhaving (<text:a xlink:href="kst-29628-1310" xlink:type="simple">29628</text:a>, nr. <text:a xlink:href="kst-29628-1310" xlink:type="simple">1310</text:a>);</text:p>
              </text:list-item>
              <text:list-item text:style-override="id1-2-1-3-4-1-8">
                <text:number>-</text:number>
                <text:p text:style-name="handelingen_al">de motie-Coenradie over afdwingen dat er wordt gestopt met de inzet van de controlepaal (<text:a xlink:href="kst-29628-1311" xlink:type="simple">29628</text:a>, nr. <text:a xlink:href="kst-29628-1311" xlink:type="simple">1311</text:a>);</text:p>
              </text:list-item>
              <text:list-item text:style-override="id1-2-1-3-4-1-9">
                <text:number>-</text:number>
                <text:p text:style-name="handelingen_al">de motie-Coenradie/Schilder over stoppen met het diversificatiebeleid binnen de politie (<text:a xlink:href="kst-29628-1312" xlink:type="simple">29628</text:a>, nr. <text:a xlink:href="kst-29628-1312" xlink:type="simple">13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Faber (<text:a xlink:href="kst-29628-1304" xlink:type="simple">29628</text:a>, nr. <text:a xlink:href="kst-29628-1304" xlink:type="simple">130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Faber (<text:a xlink:href="kst-29628-1305" xlink:type="simple">29628</text:a>, nr. <text:a xlink:href="kst-29628-1305" xlink:type="simple">130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Werf c.s. (<text:a xlink:href="kst-29628-1306" xlink:type="simple">29628</text:a>, nr. <text:a xlink:href="kst-29628-1306" xlink:type="simple">130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FVD en Groep Markuszower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l Abassi (<text:a xlink:href="kst-29628-1307" xlink:type="simple">29628</text:a>, nr. <text:a xlink:href="kst-29628-1307" xlink:type="simple">130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l Abassi (<text:a xlink:href="kst-29628-1308" xlink:type="simple">29628</text:a>, nr. <text:a xlink:href="kst-29628-1308" xlink:type="simple">130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l Abassi (<text:a xlink:href="kst-29628-1309" xlink:type="simple">29628</text:a>, nr. <text:a xlink:href="kst-29628-1309" xlink:type="simple">130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Coenradie (<text:a xlink:href="kst-29628-1310" xlink:type="simple">29628</text:a>, nr. <text:a xlink:href="kst-29628-1310" xlink:type="simple">131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50PLUS, GroenLinks-PvdA, de SGP, de ChristenUnie,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Coenradie (<text:a xlink:href="kst-29628-1311" xlink:type="simple">29628</text:a>, nr. <text:a xlink:href="kst-29628-1311" xlink:type="simple">131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50PLUS, het CDA, de VVD, de SGP,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Coenradie/Schilder (<text:a xlink:href="kst-29628-1312" xlink:type="simple">29628</text:a>, nr. <text:a xlink:href="kst-29628-1312" xlink:type="simple">131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GP, JA21, BBB, de PVV, FVD en Groep Markuszower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15</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304</meta:user-defined>
    <meta:user-defined meta:name="OVERHEIDop.behandeldDossier">29628;1305</meta:user-defined>
    <meta:user-defined meta:name="OVERHEIDop.behandeldDossier">29628;1306</meta:user-defined>
    <meta:user-defined meta:name="OVERHEIDop.behandeldDossier">29628;1307</meta:user-defined>
    <meta:user-defined meta:name="OVERHEIDop.behandeldDossier">29628;1308</meta:user-defined>
    <meta:user-defined meta:name="OVERHEIDop.behandeldDossier">29628;1309</meta:user-defined>
    <meta:user-defined meta:name="OVERHEIDop.behandeldDossier">29628;1310</meta:user-defined>
    <meta:user-defined meta:name="OVERHEIDop.behandeldDossier">29628;1311</meta:user-defined>
    <meta:user-defined meta:name="OVERHEIDop.behandeldDossier">29628;1312</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6-02-04</meta:user-defined>
    <meta:user-defined meta:name="OVERHEIDop.handelingenItemNummer">15</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