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Onlinefraude</text:p>
        <text:section text:name="onderwerp_id1-2-1-3" text:style-name="onderwerp">
          <text:section text:name="al-groep_id1-2-1-3-1" text:style-name="handelingen_al-groep">
            <text:p text:style-name="handelingen_al">Stemming motie Onlinefraude</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Onlinefraud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over één centraal meld- en registratiepunt voor onlinefraude (<text:a xlink:href="kst-29911-496" xlink:type="simple">29911</text:a>, nr. <text:a xlink:href="kst-29911-496" xlink:type="simple">4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utluer (<text:a xlink:href="kst-29911-496" xlink:type="simple">29911</text:a>, nr. <text:a xlink:href="kst-29911-496" xlink:type="simple">49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de PVV en Groep Markuszower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Mevrouw Michon-Derkz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Voorzitter. Ik denk dat u mijn fractie zojuist heeft genoemd bij de stemming over de motie op stuk nr. 29 (36800-VII). De VVD wordt geacht tegen die motie te hebben gestem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Wij hebben dat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14</meta:user-defined>
    <meta:user-defined meta:name="DC.title">Stemming motie Onlinefrau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496</meta:user-defined>
    <meta:user-defined meta:name="OVERHEID.TaxonomieBeleidsagenda/OVERHEID.category">Openbare orde en veiligheid | Criminaliteit</meta:user-defined>
    <meta:user-defined meta:name="DCTERMS.W3CDTF/OVERHEIDop.datumVergadering">2026-02-04</meta:user-defined>
    <meta:user-defined meta:name="OVERHEIDop.handelingenItemNummer">14</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