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groting Binnenlandse Zaken en Koninkrijksrelaties 2026, onderdeel Herstel Groningen</text:p>
        <text:section text:name="onderwerp_id1-2-1-3" text:style-name="onderwerp">
          <text:section text:name="al-groep_id1-2-1-3-1" text:style-name="handelingen_al-groep">
            <text:p text:style-name="handelingen_al">Stemmingen moties Begroting Binnenlandse Zaken en Koninkrijksrelaties 2026, onderdeel Herstel Groning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6, onderdeel Herstel Groningen (36800-VI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Beckerman over een goede uitvoering van maatregel 29 borgen (<text:a xlink:href="kst-36800-VII-21" xlink:type="simple">36800-VII</text:a>, nr. <text:a xlink:href="kst-36800-VII-21" xlink:type="simple">21</text:a>);</text:p>
              </text:list-item>
              <text:list-item text:style-override="id1-2-1-3-4-1-2">
                <text:number>-</text:number>
                <text:p text:style-name="handelingen_al">de motie-Bushoff c.s. over uitspreken dat alle gedupeerden recht hebben op een veilig, schadevrij en verduurzaamd huis (<text:a xlink:href="kst-36800-VII-22" xlink:type="simple">36800-VII</text:a>, nr. <text:a xlink:href="kst-36800-VII-22" xlink:type="simple">22</text:a>);</text:p>
              </text:list-item>
              <text:list-item text:style-override="id1-2-1-3-4-1-3">
                <text:number>-</text:number>
                <text:p text:style-name="handelingen_al">de motie-Beckerman/Bushoff over de situatie van zwaar gedupeerden met prioriteit oplossen (<text:a xlink:href="kst-36800-VII-24" xlink:type="simple">36800-VII</text:a>, nr. <text:a xlink:href="kst-36800-VII-24" xlink:type="simple">24</text:a>);</text:p>
              </text:list-item>
              <text:list-item text:style-override="id1-2-1-3-4-1-4">
                <text:number>-</text:number>
                <text:p text:style-name="handelingen_al">de motie-Beckerman/Bushoff over een concreet programma voor het realiseren van veilige, betaalbare woningen voor Groningse jongeren (<text:a xlink:href="kst-36800-VII-25" xlink:type="simple">36800-VII</text:a>, nr. <text:a xlink:href="kst-36800-VII-25" xlink:type="simple">25</text:a>);</text:p>
              </text:list-item>
              <text:list-item text:style-override="id1-2-1-3-4-1-5">
                <text:number>-</text:number>
                <text:p text:style-name="handelingen_al">de motie-Beckerman/Bushoff over de eventuele aanpassing van de regeling voor duurzaam herstel overlaten aan een nieuw kabinet (<text:a xlink:href="kst-36800-VII-26" xlink:type="simple">36800-VII</text:a>, nr. <text:a xlink:href="kst-36800-VII-26" xlink:type="simple">26</text:a>);</text:p>
              </text:list-item>
              <text:list-item text:style-override="id1-2-1-3-4-1-6">
                <text:number>-</text:number>
                <text:p text:style-name="handelingen_al">de motie-Kops over in 2026 alle "stille gedupeerden" actief benaderen (<text:a xlink:href="kst-36800-VII-27" xlink:type="simple">36800-VII</text:a>, nr. <text:a xlink:href="kst-36800-VII-27" xlink:type="simple">27</text:a>);</text:p>
              </text:list-item>
              <text:list-item text:style-override="id1-2-1-3-4-1-7">
                <text:number>-</text:number>
                <text:p text:style-name="handelingen_al">de motie-Clemminck over aanvullende duurzaamheidssubsidies in het versterkingsgebied afbouwen (<text:a xlink:href="kst-36800-VII-28" xlink:type="simple">36800-VII</text:a>, nr. <text:a xlink:href="kst-36800-VII-28" xlink:type="simple">28</text:a>);</text:p>
              </text:list-item>
              <text:list-item text:style-override="id1-2-1-3-4-1-8">
                <text:number>-</text:number>
                <text:p text:style-name="handelingen_al">de motie-Clemminck over vervolgonderzoek naar het stabiliseren van de Groningse ondergrond (<text:a xlink:href="kst-36800-VII-29" xlink:type="simple">36800-VII</text:a>, nr. <text:a xlink:href="kst-36800-VII-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6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ushoff/Beckerman (<text:a xlink:href="kst-36800-VII-21" xlink:type="simple">36800-VII</text:a>, nr. <text:a xlink:href="kst-36800-VII-21" xlink:type="simple">2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de PVV en Groep Markuszower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ushoff c.s. (<text:a xlink:href="kst-36800-VII-22" xlink:type="simple">36800-VII</text:a>, nr. <text:a xlink:href="kst-36800-VII-22" xlink:type="simple">2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Volt, de PvdD, DENK, de ChristenUnie, de PVV en Groep Markuszower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man/Bushoff (<text:a xlink:href="kst-36800-VII-24" xlink:type="simple">36800-VII</text:a>, nr. <text:a xlink:href="kst-36800-VII-24" xlink:type="simple">2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Bushoff (<text:a xlink:href="kst-36800-VII-25" xlink:type="simple">36800-VII</text:a>, nr. <text:a xlink:href="kst-36800-VII-25" xlink:type="simple">2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de PVV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Bushoff (<text:a xlink:href="kst-36800-VII-26" xlink:type="simple">36800-VII</text:a>, nr. <text:a xlink:href="kst-36800-VII-26" xlink:type="simple">2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DENK, de ChristenUnie,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ops (<text:a xlink:href="kst-36800-VII-27" xlink:type="simple">36800-VII</text:a>, nr. <text:a xlink:href="kst-36800-VII-27" xlink:type="simple">2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lemminck (<text:a xlink:href="kst-36800-VII-28" xlink:type="simple">36800-VII</text:a>, nr. <text:a xlink:href="kst-36800-VII-28" xlink:type="simple">2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JA21, FVD en Groep Markuszower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lemminck (<text:a xlink:href="kst-36800-VII-29" xlink:type="simple">36800-VII</text:a>, nr. <text:a xlink:href="kst-36800-VII-29" xlink:type="simple">2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VVD, JA21, BBB, FVD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3</meta:user-defined>
    <meta:user-defined meta:name="DC.title">Stemmingen moties Begroting Binnenlandse Zaken en Koninkrijksrelaties 2026, onderdeel Herstel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21</meta:user-defined>
    <meta:user-defined meta:name="OVERHEIDop.behandeldDossier">36800-VII;22</meta:user-defined>
    <meta:user-defined meta:name="OVERHEIDop.behandeldDossier">36800-VII;24</meta:user-defined>
    <meta:user-defined meta:name="OVERHEIDop.behandeldDossier">36800-VII;25</meta:user-defined>
    <meta:user-defined meta:name="OVERHEIDop.behandeldDossier">36800-VII;26</meta:user-defined>
    <meta:user-defined meta:name="OVERHEIDop.behandeldDossier">36800-VII;27</meta:user-defined>
    <meta:user-defined meta:name="OVERHEIDop.behandeldDossier">36800-VII;28</meta:user-defined>
    <meta:user-defined meta:name="OVERHEIDop.behandeldDossier">36800-VII;29</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6-02-04</meta:user-defined>
    <meta:user-defined meta:name="OVERHEIDop.handelingenItemNummer">13</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