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Onderwijs, Cultuur en Wetenschap 2026, onderdeel Media</text:p>
        <text:section text:name="onderwerp_id1-2-1-3" text:style-name="onderwerp">
          <text:section text:name="al-groep_id1-2-1-3-1" text:style-name="handelingen_al-groep">
            <text:p text:style-name="handelingen_al">Stemmingen moties Begroting Onderwijs, Cultuur en Wetenschap 2026, onderdeel Medi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6, onderdeel Media (36800-VII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America c.s. over het aantal omroephuizen concretiseren tot vier, met daarnaast omroephuis NOS/NTR (<text:a xlink:href="kst-36800-VIII-52" xlink:type="simple">36800-VIII</text:a>, nr. <text:a xlink:href="kst-36800-VIII-52" xlink:type="simple">52</text:a>);</text:p>
              </text:list-item>
              <text:list-item text:style-override="id1-2-1-3-4-1-2">
                <text:number>-</text:number>
                <text:p text:style-name="handelingen_al">de motie-Martens-America over in de Mediawet opnemen dat de Ster haar reclameruimte niet uitbreidt naar podcasts (<text:a xlink:href="kst-36800-VIII-53" xlink:type="simple">36800-VIII</text:a>, nr. <text:a xlink:href="kst-36800-VIII-53" xlink:type="simple">53</text:a>);</text:p>
              </text:list-item>
              <text:list-item text:style-override="id1-2-1-3-4-1-3">
                <text:number>-</text:number>
                <text:p text:style-name="handelingen_al">de motie-Mohandis over besparingen voor het jaar 2027 gelijk laten oplopen met de hervorming vanaf 2029 (<text:a xlink:href="kst-36800-VIII-54" xlink:type="simple">36800-VIII</text:a>, nr. <text:a xlink:href="kst-36800-VIII-54" xlink:type="simple">54</text:a>);</text:p>
              </text:list-item>
              <text:list-item text:style-override="id1-2-1-3-4-1-4">
                <text:number>-</text:number>
                <text:p text:style-name="handelingen_al">de motie-Mohandis/Oualhadj over een publiek-private samenwerking tussen NPO, publieke omroepen en streamingsdiensten (<text:a xlink:href="kst-36800-VIII-55" xlink:type="simple">36800-VIII</text:a>, nr. <text:a xlink:href="kst-36800-VIII-55" xlink:type="simple">55</text:a>);</text:p>
              </text:list-item>
              <text:list-item text:style-override="id1-2-1-3-4-1-5">
                <text:number>-</text:number>
                <text:p text:style-name="handelingen_al">de motie-Mohandis over uitspreken dat verdere commercialisering van de publieke omroep afbreuk doet aan het publieke karakter (<text:a xlink:href="kst-36800-VIII-57" xlink:type="simple">36800-VIII</text:a>, nr. <text:a xlink:href="kst-36800-VIII-57" xlink:type="simple">57</text:a>);</text:p>
              </text:list-item>
              <text:list-item text:style-override="id1-2-1-3-4-1-6">
                <text:number>-</text:number>
                <text:p text:style-name="handelingen_al">de motie-Bosma over ervoor zorgen dat de NOS haar nieuwsberichten weer deelt via X (<text:a xlink:href="kst-36800-VIII-58" xlink:type="simple">36800-VIII</text:a>, nr. <text:a xlink:href="kst-36800-VIII-58" xlink:type="simple">58</text:a>);</text:p>
              </text:list-item>
              <text:list-item text:style-override="id1-2-1-3-4-1-7">
                <text:number>-</text:number>
                <text:p text:style-name="handelingen_al">de motie-Bosma over wel meedoen aan het Eurovisie Songfestival 2026 (<text:a xlink:href="kst-36800-VIII-59" xlink:type="simple">36800-VIII</text:a>, nr. <text:a xlink:href="kst-36800-VIII-59" xlink:type="simple">59</text:a>);</text:p>
              </text:list-item>
              <text:list-item text:style-override="id1-2-1-3-4-1-8">
                <text:number>-</text:number>
                <text:p text:style-name="handelingen_al">de motie-Nanninga/Martens-America over het wetsvoorstel over de hervorming van het publieke omroepbestel vóór 1 juni in internetconsultatie brengen (<text:a xlink:href="kst-36800-VIII-60" xlink:type="simple">36800-VIII</text:a>, nr. <text:a xlink:href="kst-36800-VIII-60" xlink:type="simple">60</text:a>);</text:p>
              </text:list-item>
              <text:list-item text:style-override="id1-2-1-3-4-1-9">
                <text:number>-</text:number>
                <text:p text:style-name="handelingen_al">de motie-Van Houwelingen over een onderzoek door de NPO naar banden van journalisten met inlichtingendiensten (<text:a xlink:href="kst-36800-VIII-61" xlink:type="simple">36800-VIII</text:a>, nr. <text:a xlink:href="kst-36800-VIII-61" xlink:type="simple">61</text:a>);</text:p>
              </text:list-item>
              <text:list-item text:style-override="id1-2-1-3-4-1-10">
                <text:number>-</text:number>
                <text:p text:style-name="handelingen_al">de motie-Markuszower/Claassen over maximaal bezuinigen op de publieke omroep (<text:a xlink:href="kst-36800-VIII-62" xlink:type="simple">36800-VIII</text:a>, nr. <text:a xlink:href="kst-36800-VIII-62" xlink:type="simple">62</text:a>);</text:p>
              </text:list-item>
              <text:list-item text:style-override="id1-2-1-3-4-1-11">
                <text:number>-</text:number>
                <text:p text:style-name="handelingen_al">de motie-Van der Plas over een duidelijke overheadnorm opstellen voor de hele publieke omroep (<text:a xlink:href="kst-36800-VIII-63" xlink:type="simple">36800-VIII</text:a>, nr. <text:a xlink:href="kst-36800-VIII-63" xlink:type="simple">63</text:a>);</text:p>
              </text:list-item>
              <text:list-item text:style-override="id1-2-1-3-4-1-12">
                <text:number>-</text:number>
                <text:p text:style-name="handelingen_al">de motie-Van der Plas over een commissie voor parlementaire controle van de NPO instellen (<text:a xlink:href="kst-36800-VIII-64" xlink:type="simple">36800-VIII</text:a>, nr. <text:a xlink:href="kst-36800-VIII-64" xlink:type="simple">64</text:a>);</text:p>
              </text:list-item>
              <text:list-item text:style-override="id1-2-1-3-4-1-13">
                <text:number>-</text:number>
                <text:p text:style-name="handelingen_al">de motie-Ceder over ouders wijzen op de richtlijn voor schermgebruik (<text:a xlink:href="kst-36800-VIII-66" xlink:type="simple">36800-VIII</text:a>, nr. <text:a xlink:href="kst-36800-VIII-66" xlink:type="simple">66</text:a>);</text:p>
              </text:list-item>
              <text:list-item text:style-override="id1-2-1-3-4-1-14">
                <text:number>-</text:number>
                <text:p text:style-name="handelingen_al">de motie-Ceder c.s. over voorkomen dat lokale omroepen vanaf 2028 minder ontvangen dan nu (<text:a xlink:href="kst-36800-VIII-67" xlink:type="simple">36800-VIII</text:a>, nr. <text:a xlink:href="kst-36800-VIII-67" xlink:type="simple">67</text:a>);</text:p>
              </text:list-item>
              <text:list-item text:style-override="id1-2-1-3-4-1-15">
                <text:number>-</text:number>
                <text:p text:style-name="handelingen_al">de motie-Struijs over het budget voor de publieke omroep niet verder verlagen (<text:a xlink:href="kst-36800-VIII-68" xlink:type="simple">36800-VIII</text:a>, nr. <text:a xlink:href="kst-36800-VIII-68" xlink:type="simple">6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ohandis (<text:a xlink:href="kst-36800-VIII-57" xlink:type="simple">36800-VIII</text:a>, nr. <text:a xlink:href="kst-36800-VIII-57" xlink:type="simple">5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an oordeel dat de publieke omroep zijn publieke karakter dient te behouden;</text:p>
              <text:p text:style-name="handelingen_al-groep_bottom"/>
            </text:section>
            <text:section text:name="al-groep_id1-2-1-5-2-5" text:style-name="handelingen_al-groep">
              <text:p text:style-name="handelingen_al">constaterende dat het demissionaire kabinet ervoor kiest om de commerciële reclamezendtijd op de lineaire televisiekanalen per 2027 te verhogen van 8% naar 10%;</text:p>
              <text:p text:style-name="handelingen_al-groep_bottom"/>
            </text:section>
            <text:section text:name="al-groep_id1-2-1-5-2-6" text:style-name="handelingen_al-groep">
              <text:p text:style-name="handelingen_al">spreekt uit dat deze verdere commercialisering van de publieke omroep afbreuk doet aan het publieke karakter,</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VIII-72" xlink:type="simple">72</text:a>, was nr. 57 (<text:a xlink:href="kst-36800-VIII-72" xlink:type="simple">36800-VII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artens-America c.s. (<text:a xlink:href="kst-36800-VIII-52" xlink:type="simple">36800-VIII</text:a>, nr. <text:a xlink:href="kst-36800-VIII-52" xlink:type="simple">5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het CDA, DENK, de VVD, de ChristenUnie, JA21 en Groep Markuszower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artens-America (<text:a xlink:href="kst-36800-VIII-53" xlink:type="simple">36800-VIII</text:a>, nr. <text:a xlink:href="kst-36800-VIII-53" xlink:type="simple">5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JA21, BBB, de PVV, FVD en Groep Markuszower voor deze motie hebben gestemd en de leden van de fractie van de ChristenUnie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Mohandis (<text:a xlink:href="kst-36800-VIII-54" xlink:type="simple">36800-VIII</text:a>, nr. <text:a xlink:href="kst-36800-VIII-54" xlink:type="simple">5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ohandis/Oualhadj (<text:a xlink:href="kst-36800-VIII-55" xlink:type="simple">36800-VIII</text:a>, nr. <text:a xlink:href="kst-36800-VIII-55" xlink:type="simple">5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GroenLinks-PvdA, D66, Volt,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Mohandis (<text:a xlink:href="kst-36800-VIII-72" xlink:type="simple">36800-VIII</text:a>, nr. <text:a xlink:href="kst-36800-VIII-72" xlink:type="simple">72</text:a>, was nr. 57).</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DENK, de SGP, de ChristenUnie, JA21, BBB, FVD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sma (<text:a xlink:href="kst-36800-VIII-58" xlink:type="simple">36800-VIII</text:a>, nr. <text:a xlink:href="kst-36800-VIII-58" xlink:type="simple">5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osma (<text:a xlink:href="kst-36800-VIII-59" xlink:type="simple">36800-VIII</text:a>, nr. <text:a xlink:href="kst-36800-VIII-59" xlink:type="simple">5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JA21, BBB, de PVV en Groep Markuszower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Nanninga/Martens-America (<text:a xlink:href="kst-36800-VIII-60" xlink:type="simple">36800-VIII</text:a>, nr. <text:a xlink:href="kst-36800-VIII-60" xlink:type="simple">6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66, Volt, de PvdD, het CDA, de VVD, de SGP, de ChristenUnie, JA21, de PVV en Groep Markuszower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Houwelingen (<text:a xlink:href="kst-36800-VIII-61" xlink:type="simple">36800-VIII</text:a>, nr. <text:a xlink:href="kst-36800-VIII-61" xlink:type="simple">6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BBB, FVD en Groep Markuszower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Markuszower/Claassen (<text:a xlink:href="kst-36800-VIII-62" xlink:type="simple">36800-VIII</text:a>, nr. <text:a xlink:href="kst-36800-VIII-62" xlink:type="simple">6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BBB, FVD en Groep Markuszower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der Plas (<text:a xlink:href="kst-36800-VIII-63" xlink:type="simple">36800-VIII</text:a>, nr. <text:a xlink:href="kst-36800-VIII-63" xlink:type="simple">6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NK, de VVD, de SGP,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der Plas (<text:a xlink:href="kst-36800-VIII-64" xlink:type="simple">36800-VIII</text:a>, nr. <text:a xlink:href="kst-36800-VIII-64" xlink:type="simple">6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BBB, FVD en Groep Markuszower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Ceder (<text:a xlink:href="kst-36800-VIII-66" xlink:type="simple">36800-VIII</text:a>, nr. <text:a xlink:href="kst-36800-VIII-66" xlink:type="simple">6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eder c.s. (<text:a xlink:href="kst-36800-VIII-67" xlink:type="simple">36800-VIII</text:a>, nr. <text:a xlink:href="kst-36800-VIII-67" xlink:type="simple">6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FVD en Groep Markuszower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Struijs (<text:a xlink:href="kst-36800-VIII-68" xlink:type="simple">36800-VIII</text:a>, nr. <text:a xlink:href="kst-36800-VIII-68" xlink:type="simple">6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D66, Volt, de PvdD, DENK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2</meta:user-defined>
    <meta:user-defined meta:name="DC.title">Stemmingen moties Begroting Onderwijs, Cultuur en Wetenschap 2026, onderdeel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52</meta:user-defined>
    <meta:user-defined meta:name="OVERHEIDop.behandeldDossier">36800-VIII;53</meta:user-defined>
    <meta:user-defined meta:name="OVERHEIDop.behandeldDossier">36800-VIII;54</meta:user-defined>
    <meta:user-defined meta:name="OVERHEIDop.behandeldDossier">36800-VIII;55</meta:user-defined>
    <meta:user-defined meta:name="OVERHEIDop.behandeldDossier">36800-VIII;57</meta:user-defined>
    <meta:user-defined meta:name="OVERHEIDop.behandeldDossier">36800-VIII;58</meta:user-defined>
    <meta:user-defined meta:name="OVERHEIDop.behandeldDossier">36800-VIII;59</meta:user-defined>
    <meta:user-defined meta:name="OVERHEIDop.behandeldDossier">36800-VIII;60</meta:user-defined>
    <meta:user-defined meta:name="OVERHEIDop.behandeldDossier">36800-VIII;61</meta:user-defined>
    <meta:user-defined meta:name="OVERHEIDop.behandeldDossier">36800-VIII;62</meta:user-defined>
    <meta:user-defined meta:name="OVERHEIDop.behandeldDossier">36800-VIII;63</meta:user-defined>
    <meta:user-defined meta:name="OVERHEIDop.behandeldDossier">36800-VIII;64</meta:user-defined>
    <meta:user-defined meta:name="OVERHEIDop.behandeldDossier">36800-VIII;66</meta:user-defined>
    <meta:user-defined meta:name="OVERHEIDop.behandeldDossier">36800-VIII;67</meta:user-defined>
    <meta:user-defined meta:name="OVERHEIDop.behandeldDossier">36800-VIII;68</meta:user-defined>
    <meta:user-defined meta:name="OVERHEIDop.behandeldDossier">36800-VIII;72</meta:user-defined>
    <meta:user-defined meta:name="OVERHEID.TaxonomieBeleidsagenda/OVERHEID.category">Cultuur en recreatie | Media</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6-02-04</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