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5-2-9-1">
      <text:list-level-style-bullet text:bullet-char="-" text:level="1">
        <style:list-level-properties text:min-label-width="10mm"/>
      </text:list-level-style-bullet>
    </text:list-style>
    <text:list-style style:name="id1-2-1-5-2-9-1-1">
      <text:list-level-style-bullet text:bullet-char="-" text:level="1">
        <style:list-level-properties text:min-label-width="10mm"/>
      </text:list-level-style-bullet>
    </text:list-style>
    <text:list-style style:name="id1-2-1-5-2-9-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MIRT</text:p>
        <text:section text:name="onderwerp_id1-2-1-3" text:style-name="onderwerp">
          <text:section text:name="al-groep_id1-2-1-3-1" text:style-name="handelingen_al-groep">
            <text:p text:style-name="handelingen_al">Stemmingen moties MIRT</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het MIRT</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e Hoop c.s. over een tijdelijke oplossing voor het ontbreken van een oeververbinding voor fietsers in de stad Groningen (<text:a xlink:href="kst-36800-A-20" xlink:type="simple">36800-A</text:a>, nr. <text:a xlink:href="kst-36800-A-20" xlink:type="simple">20</text:a>);</text:p>
              </text:list-item>
              <text:list-item text:style-override="id1-2-1-3-4-1-2">
                <text:number>-</text:number>
                <text:p text:style-name="handelingen_al">de motie-De Hoop c.s. over in gesprek gaan met ProRail over de indexering van MIRT-projecten (<text:a xlink:href="kst-36800-A-21" xlink:type="simple">36800-A</text:a>, nr. <text:a xlink:href="kst-36800-A-21" xlink:type="simple">21</text:a>);</text:p>
              </text:list-item>
              <text:list-item text:style-override="id1-2-1-3-4-1-3">
                <text:number>-</text:number>
                <text:p text:style-name="handelingen_al">de motie-De Hoop c.s. over vervolgstappen en financiering voor de ov-knoop Brainport Eindhoven (<text:a xlink:href="kst-36800-A-22" xlink:type="simple">36800-A</text:a>, nr. <text:a xlink:href="kst-36800-A-22" xlink:type="simple">22</text:a>);</text:p>
              </text:list-item>
              <text:list-item text:style-override="id1-2-1-3-4-1-4">
                <text:number>-</text:number>
                <text:p text:style-name="handelingen_al">de motie-Van der Plas/Stoffer over een fysieke rijbaanscheiding op de N50 tussen Kampen en Ramspol (<text:a xlink:href="kst-36800-A-23" xlink:type="simple">36800-A</text:a>, nr. <text:a xlink:href="kst-36800-A-23" xlink:type="simple">23</text:a>);</text:p>
              </text:list-item>
              <text:list-item text:style-override="id1-2-1-3-4-1-5">
                <text:number>-</text:number>
                <text:p text:style-name="handelingen_al">de motie-Van der Plas over de gefaseerde aanleg van de Lelylijn als serieuze optie uitwerken (<text:a xlink:href="kst-36800-A-24" xlink:type="simple">36800-A</text:a>, nr. <text:a xlink:href="kst-36800-A-24" xlink:type="simple">24</text:a>);</text:p>
              </text:list-item>
              <text:list-item text:style-override="id1-2-1-3-4-1-6">
                <text:number>-</text:number>
                <text:p text:style-name="handelingen_al">de motie-Stoffer c.s. over in afstemming met de Vlaamse regering zo snel mogelijk een startbeslissing nemen voor het project Rail Ghent Terneuzen (<text:a xlink:href="kst-36800-A-25" xlink:type="simple">36800-A</text:a>, nr. <text:a xlink:href="kst-36800-A-25" xlink:type="simple">25</text:a>);</text:p>
              </text:list-item>
              <text:list-item text:style-override="id1-2-1-3-4-1-7">
                <text:number>-</text:number>
                <text:p text:style-name="handelingen_al">de motie-Stoffer c.s. over op korte termijn starten met de procedure voor de realisatie van station Dordrecht Leerpark (<text:a xlink:href="kst-36800-A-26" xlink:type="simple">36800-A</text:a>, nr. <text:a xlink:href="kst-36800-A-26" xlink:type="simple">26</text:a>);</text:p>
              </text:list-item>
              <text:list-item text:style-override="id1-2-1-3-4-1-8">
                <text:number>-</text:number>
                <text:p text:style-name="handelingen_al">de motie-Grinwis c.s. over emplacement Haarlem in één keer toekomstbestendig verbouwen (<text:a xlink:href="kst-36800-A-28" xlink:type="simple">36800-A</text:a>, nr. <text:a xlink:href="kst-36800-A-28" xlink:type="simple">28</text:a>);</text:p>
              </text:list-item>
              <text:list-item text:style-override="id1-2-1-3-4-1-9">
                <text:number>-</text:number>
                <text:p text:style-name="handelingen_al">de motie-Grinwis c.s. over bij vrijvallende WoKT-middelen voorrang geven aan woningbouwprojecten in Drenthe, Fryslân, Groningen en Zeeland (<text:a xlink:href="kst-36800-A-29" xlink:type="simple">36800-A</text:a>, nr. <text:a xlink:href="kst-36800-A-29" xlink:type="simple">29</text:a>);</text:p>
              </text:list-item>
              <text:list-item text:style-override="id1-2-1-3-4-1-10">
                <text:number>-</text:number>
                <text:p text:style-name="handelingen_al">de motie-Goudzwaard c.s. over bij MIRT-investeringen in kleine zeehavens standaard een veiligheids- en weerbaarheidstoets toepassen (<text:a xlink:href="kst-36800-A-30" xlink:type="simple">36800-A</text:a>, nr. <text:a xlink:href="kst-36800-A-30" xlink:type="simple">30</text:a>);</text:p>
              </text:list-item>
              <text:list-item text:style-override="id1-2-1-3-4-1-11">
                <text:number>-</text:number>
                <text:p text:style-name="handelingen_al">de motie-Goudzwaard c.s. over de middelen voor de Lelylijn als aparte, expliciet geoormerkte reservering in het Mobiliteitsfonds opnemen (<text:a xlink:href="kst-36800-A-31" xlink:type="simple">36800-A</text:a>, nr. <text:a xlink:href="kst-36800-A-31" xlink:type="simple">31</text:a>);</text:p>
              </text:list-item>
              <text:list-item text:style-override="id1-2-1-3-4-1-12">
                <text:number>-</text:number>
                <text:p text:style-name="handelingen_al">de motie-Boelsma-Hoekstra c.s. over de woningbouwgebieden Alkmaar, Apeldoorn, Hengelo-Enschede en Helmond als eerste in aanmerking laten komen voor aanvullende middelen (<text:a xlink:href="kst-36800-A-32" xlink:type="simple">36800-A</text:a>, nr. <text:a xlink:href="kst-36800-A-32" xlink:type="simple">32</text:a>);</text:p>
              </text:list-item>
              <text:list-item text:style-override="id1-2-1-3-4-1-13">
                <text:number>-</text:number>
                <text:p text:style-name="handelingen_al">de motie-Peter de Groot c.s. over een lijst van gemeenten met afgewezen aanvragen voor mobiliteitsmaatregelen bij woningbouw (<text:a xlink:href="kst-36800-A-33" xlink:type="simple">36800-A</text:a>, nr. <text:a xlink:href="kst-36800-A-33" xlink:type="simple">33</text:a>);</text:p>
              </text:list-item>
              <text:list-item text:style-override="id1-2-1-3-4-1-14">
                <text:number>-</text:number>
                <text:p text:style-name="handelingen_al">de motie-Peter de Groot/Stoffer over een gefaseerde aanpak voor knooppunt Hoevelaken uitwerken (<text:a xlink:href="kst-36800-A-34" xlink:type="simple">36800-A</text:a>, nr. <text:a xlink:href="kst-36800-A-34" xlink:type="simple">34</text:a>);</text:p>
              </text:list-item>
              <text:list-item text:style-override="id1-2-1-3-4-1-15">
                <text:number>-</text:number>
                <text:p text:style-name="handelingen_al">de motie-Peter de Groot over de oeververbinding bij de sluis van Nijkerk aanmerken als strategische infrastructuur (<text:a xlink:href="kst-36800-A-35" xlink:type="simple">36800-A</text:a>, nr. <text:a xlink:href="kst-36800-A-35" xlink:type="simple">35</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6 jan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Goudzwaard c.s. (<text:a xlink:href="kst-36800-A-31" xlink:type="simple">36800-A</text:a>, nr. <text:a xlink:href="kst-36800-A-31" xlink:type="simple">31</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Lelylijn van groot nationaal belang is voor de bereikbaarheid, de economische ontwikkeling en de leefbaarheid van Noord- en Oost-Nederland;</text:p>
              <text:p text:style-name="handelingen_al-groep_bottom"/>
            </text:section>
            <text:section text:name="al-groep_id1-2-1-5-2-5" text:style-name="handelingen_al-groep">
              <text:p text:style-name="handelingen_al">constaterende dat in eerdere besluitvorming middelen die waren gereserveerd voor de Lelylijn zijn aangewend voor andere doelen, waardoor het vertrouwen in de continuïteit van deze reservering is geschaad;</text:p>
              <text:p text:style-name="handelingen_al-groep_bottom"/>
            </text:section>
            <text:section text:name="al-groep_id1-2-1-5-2-6" text:style-name="handelingen_al-groep">
              <text:p text:style-name="handelingen_al">overwegende dat het behalen van de vereiste 75% financiering vraagt om bestuurlijke zekerheid, voorspelbaarheid en langjarige financiële borging vanuit het Rijk;</text:p>
              <text:p text:style-name="handelingen_al-groep_bottom"/>
            </text:section>
            <text:section text:name="al-groep_id1-2-1-5-2-7" text:style-name="handelingen_al-groep">
              <text:p text:style-name="handelingen_al">overwegende dat het Mobiliteitsfonds ruimte biedt voor het aanhouden van geoormerkte reserveringen, waarbij het begrotingsrecht van de Kamer volledig van toepassing blijft;</text:p>
              <text:p text:style-name="handelingen_al-groep_bottom"/>
            </text:section>
            <text:section text:name="al-groep_id1-2-1-5-2-8" text:style-name="handelingen_al-groep">
              <text:p text:style-name="handelingen_al">verzoekt het kabinet:</text:p>
              <text:p text:style-name="handelingen_al-groep_bottom"/>
            </text:section>
            <text:section text:name="al-groep_id1-2-1-5-2-9" text:style-name="handelingen_al-groep">
              <text:list text:style-name="id1-2-1-5-2-9-1">
                <text:list-item text:style-override="id1-2-1-5-2-9-1-1">
                  <text:number>-</text:number>
                  <text:p text:style-name="handelingen_al">de middelen voor de Lelylijn als aparte, expliciet geoormerkte reservering in het Mobiliteitsfonds op te nemen en deze niet aan te wenden voor andere doelen zonder voorafgaande expliciete instemming van de Tweede Kamer;</text:p>
                </text:list-item>
                <text:list-item text:style-override="id1-2-1-5-2-9-1-2">
                  <text:number>-</text:number>
                  <text:p text:style-name="handelingen_al">de bevindingen en aanbevelingen uit het onderzoek van Klaas Knot, waaronder het voorstel voor een sparend gebiedsfonds, over te nemen en te betrekken bij de verdere besluitvorming over de Lelylijn,</text:p>
                </text:list-item>
              </text:list>
              <text:p text:style-name="handelingen_al-groep_bottom"/>
            </text:section>
            <text:section text:name="al-groep_id1-2-1-5-2-10"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800-A-37" xlink:type="simple">37</text:a>, was nr. 31 (<text:a xlink:href="kst-36800-A-37" xlink:type="simple">36800-A</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De Hoop c.s. (<text:a xlink:href="kst-36800-A-20" xlink:type="simple">36800-A</text:a>, nr. <text:a xlink:href="kst-36800-A-20" xlink:type="simple">20</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FVD en Groep Markuszower voor deze motie hebben gestemd en de leden van de fractie van de PVV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De Hoop c.s. (<text:a xlink:href="kst-36800-A-21" xlink:type="simple">36800-A</text:a>, nr. <text:a xlink:href="kst-36800-A-21" xlink:type="simple">21</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50PLUS, GroenLinks-PvdA, Volt, de PvdD, het CDA, DENK, de VVD, de SGP, de ChristenUnie, JA21, BBB, de PVV, FVD en Groep Markuszower voor deze motie hebben gestemd en de leden van de fractie van D66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De Hoop c.s. (<text:a xlink:href="kst-36800-A-22" xlink:type="simple">36800-A</text:a>, nr. <text:a xlink:href="kst-36800-A-22" xlink:type="simple">22</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50PLUS, GroenLinks-PvdA, Volt, de PvdD, DENK, de SGP, de ChristenUnie, JA21, BBB, de PVV en FVD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Van der Plas/Stoffer (<text:a xlink:href="kst-36800-A-23" xlink:type="simple">36800-A</text:a>, nr. <text:a xlink:href="kst-36800-A-23" xlink:type="simple">23</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50PLUS, GroenLinks-PvdA, Volt, de PvdD, DENK, de SGP,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Van der Plas (<text:a xlink:href="kst-36800-A-24" xlink:type="simple">36800-A</text:a>, nr. <text:a xlink:href="kst-36800-A-24" xlink:type="simple">24</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50PLUS, de ChristenUnie, JA21, BBB en FVD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Stoffer c.s. (<text:a xlink:href="kst-36800-A-25" xlink:type="simple">36800-A</text:a>, nr. <text:a xlink:href="kst-36800-A-25" xlink:type="simple">25</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Stoffer c.s. (<text:a xlink:href="kst-36800-A-26" xlink:type="simple">36800-A</text:a>, nr. <text:a xlink:href="kst-36800-A-26" xlink:type="simple">26</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50PLUS, GroenLinks-PvdA, Volt, de PvdD, DENK, de SGP,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Grinwis c.s. (<text:a xlink:href="kst-36800-A-28" xlink:type="simple">36800-A</text:a>, nr. <text:a xlink:href="kst-36800-A-28" xlink:type="simple">28</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50PLUS, GroenLinks-PvdA, Volt, de PvdD, DENK, de SGP,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Grinwis c.s. (<text:a xlink:href="kst-36800-A-29" xlink:type="simple">36800-A</text:a>, nr. <text:a xlink:href="kst-36800-A-29" xlink:type="simple">29</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50PLUS, GroenLinks-PvdA, Volt, de PvdD, het CDA, DENK, de VVD, de SGP, de ChristenUnie, JA21, BBB, FVD en Groep Markuszower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Goudzwaard c.s. (<text:a xlink:href="kst-36800-A-30" xlink:type="simple">36800-A</text:a>, nr. <text:a xlink:href="kst-36800-A-30" xlink:type="simple">30</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50PLUS, GroenLinks-PvdA, Volt, de PvdD, het CDA, DENK, de VVD, de SGP, de ChristenUnie, JA21, BBB en de PVV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gewijzigde motie-Goudzwaard c.s. (<text:a xlink:href="kst-36800-A-37" xlink:type="simple">36800-A</text:a>, nr. <text:a xlink:href="kst-36800-A-37" xlink:type="simple">37</text:a>, was nr. 31).</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50PLUS, GroenLinks-PvdA, Volt, de PvdD, DENK, de ChristenUnie, JA21, BBB en FVD voor deze gewijzigde motie hebben gestemd en de leden van de overige fracties ertegen, zodat zij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Boelsma-Hoekstra c.s. (<text:a xlink:href="kst-36800-A-32" xlink:type="simple">36800-A</text:a>, nr. <text:a xlink:href="kst-36800-A-32" xlink:type="simple">32</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50PLUS, GroenLinks-PvdA, D66, Volt, de PvdD, het CDA, DENK, de VVD, de SGP, de ChristenUnie, JA21, BBB, FVD en Groep Markuszower voor deze motie hebben gestemd en de leden van de overige fracties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Peter de Groot c.s. (<text:a xlink:href="kst-36800-A-33" xlink:type="simple">36800-A</text:a>, nr. <text:a xlink:href="kst-36800-A-33" xlink:type="simple">33</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50PLUS, GroenLinks-PvdA, D66, Volt, het CDA, DENK, de VVD, de SGP,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Peter de Groot/Stoffer (<text:a xlink:href="kst-36800-A-34" xlink:type="simple">36800-A</text:a>, nr. <text:a xlink:href="kst-36800-A-34" xlink:type="simple">34</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50PLUS, GroenLinks-PvdA, D66, Volt, het CDA, DENK, de VVD, de SGP,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Peter de Groot (<text:a xlink:href="kst-36800-A-35" xlink:type="simple">36800-A</text:a>, nr. <text:a xlink:href="kst-36800-A-35" xlink:type="simple">35</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50PLUS, GroenLinks-PvdA, D66, Volt, het CDA, DENK, de VVD, de SGP,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9-11</meta:user-defined>
    <meta:user-defined meta:name="DC.title">Stemmingen moties MI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3-30</meta:user-defined>
    <meta:user-defined meta:name="DCTERMS.W3CDTF/DCTERMS.issued">2026-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A;20</meta:user-defined>
    <meta:user-defined meta:name="OVERHEIDop.behandeldDossier">36800-A;21</meta:user-defined>
    <meta:user-defined meta:name="OVERHEIDop.behandeldDossier">36800-A;22</meta:user-defined>
    <meta:user-defined meta:name="OVERHEIDop.behandeldDossier">36800-A;23</meta:user-defined>
    <meta:user-defined meta:name="OVERHEIDop.behandeldDossier">36800-A;24</meta:user-defined>
    <meta:user-defined meta:name="OVERHEIDop.behandeldDossier">36800-A;25</meta:user-defined>
    <meta:user-defined meta:name="OVERHEIDop.behandeldDossier">36800-A;26</meta:user-defined>
    <meta:user-defined meta:name="OVERHEIDop.behandeldDossier">36800-A;28</meta:user-defined>
    <meta:user-defined meta:name="OVERHEIDop.behandeldDossier">36800-A;29</meta:user-defined>
    <meta:user-defined meta:name="OVERHEIDop.behandeldDossier">36800-A;30</meta:user-defined>
    <meta:user-defined meta:name="OVERHEIDop.behandeldDossier">36800-A;31</meta:user-defined>
    <meta:user-defined meta:name="OVERHEIDop.behandeldDossier">36800-A;32</meta:user-defined>
    <meta:user-defined meta:name="OVERHEIDop.behandeldDossier">36800-A;33</meta:user-defined>
    <meta:user-defined meta:name="OVERHEIDop.behandeldDossier">36800-A;34</meta:user-defined>
    <meta:user-defined meta:name="OVERHEIDop.behandeldDossier">36800-A;35</meta:user-defined>
    <meta:user-defined meta:name="OVERHEIDop.behandeldDossier">36800-A;37</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W3CDTF/OVERHEIDop.datumVergadering">2026-02-04</meta:user-defined>
    <meta:user-defined meta:name="OVERHEIDop.handelingenItemNummer">11</meta:user-defined>
    <meta:user-defined meta:name="OVERHEIDop.publicationIssue">39</meta:user-defined>
    <meta:user-defined meta:name="OVERHEIDop.publicationName">Handelingen</meta:user-defined>
    <meta:user-defined meta:name="OVERHEIDop.vergaderjaar">2025-2026</meta:user-defined>
    <meta:user-defined meta:name="OVERHEIDop.versieInformatie"/>
  </office:meta>
</office:document-meta>
</file>