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Justitie en Veiligheid 2026, onderdeel Politie</text:p>
        <text:section text:name="onderwerp_id1-2-1-3" text:style-name="onderwerp">
          <text:section text:name="al-groep_id1-2-1-3-1" text:style-name="handelingen_al-groep">
            <text:p text:style-name="handelingen_al">Stemmingen moties Begroting Justitie en Veiligheid 2026, onderdeel Poli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6, onderdeel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aber/Wilders over Marokkaans tuig terugsturen naar Marokko door denaturalisatie (<text:a xlink:href="kst-36800-VI-44" xlink:type="simple">36800-VI</text:a>, nr. <text:a xlink:href="kst-36800-VI-44" xlink:type="simple">44</text:a>);</text:p>
              </text:list-item>
              <text:list-item text:style-override="id1-2-1-3-4-1-2">
                <text:number>-</text:number>
                <text:p text:style-name="handelingen_al">de motie-Faber/Wilders over islamitische gebedsruimtes op politiebureaus verbieden (<text:a xlink:href="kst-36800-VI-45" xlink:type="simple">36800-VI</text:a>, nr. <text:a xlink:href="kst-36800-VI-45" xlink:type="simple">45</text:a>);</text:p>
              </text:list-item>
              <text:list-item text:style-override="id1-2-1-3-4-1-3">
                <text:number>-</text:number>
                <text:p text:style-name="handelingen_al">de motie-Faber over stoppen met het uitzenden van politiemensen naar het buitenland (<text:a xlink:href="kst-36800-VI-46" xlink:type="simple">36800-VI</text:a>, nr. <text:a xlink:href="kst-36800-VI-46" xlink:type="simple">46</text:a>);</text:p>
              </text:list-item>
              <text:list-item text:style-override="id1-2-1-3-4-1-4">
                <text:number>-</text:number>
                <text:p text:style-name="handelingen_al">de motie-Faber over de politie de opdracht geven te selecteren op competentie in plaats van op afkomst (<text:a xlink:href="kst-36800-VI-47" xlink:type="simple">36800-VI</text:a>, nr. <text:a xlink:href="kst-36800-VI-47" xlink:type="simple">47</text:a>);</text:p>
              </text:list-item>
              <text:list-item text:style-override="id1-2-1-3-4-1-5">
                <text:number>-</text:number>
                <text:p text:style-name="handelingen_al">de motie-Faber over de politie erop wijzen dat ze haar eigen beleid in de praktijk dient uit te voeren (<text:a xlink:href="kst-36800-VI-48" xlink:type="simple">36800-VI</text:a>, nr. <text:a xlink:href="kst-36800-VI-48" xlink:type="simple">48</text:a>);</text:p>
              </text:list-item>
              <text:list-item text:style-override="id1-2-1-3-4-1-6">
                <text:number>-</text:number>
                <text:p text:style-name="handelingen_al">de motie-Michon-Derkzen c.s. over garanderen dat financiële problematiek bij de politie niet wordt afgewend op de operationele sterkte (<text:a xlink:href="kst-36800-VI-49" xlink:type="simple">36800-VI</text:a>, nr. <text:a xlink:href="kst-36800-VI-49" xlink:type="simple">49</text:a>);</text:p>
              </text:list-item>
              <text:list-item text:style-override="id1-2-1-3-4-1-7">
                <text:number>-</text:number>
                <text:p text:style-name="handelingen_al">de motie-Michon-Derkzen c.s. over de motie op stuk nr. 80 (36600-VI) alsnog uitvoeren door de politiebegroting inclusief de Politieacademie door te lichten (36800-VI, nr. 50);</text:p>
              </text:list-item>
              <text:list-item text:style-override="id1-2-1-3-4-1-8">
                <text:number>-</text:number>
                <text:p text:style-name="handelingen_al">de motie-Mutluer c.s. over de Kamer informeren over de meerjarige keuzes in de politieformatie en de gevolgen daarvan voor de operationele functies per regio (<text:a xlink:href="kst-36800-VI-51" xlink:type="simple">36800-VI</text:a>, nr. <text:a xlink:href="kst-36800-VI-51" xlink:type="simple">51</text:a>);</text:p>
              </text:list-item>
              <text:list-item text:style-override="id1-2-1-3-4-1-9">
                <text:number>-</text:number>
                <text:p text:style-name="handelingen_al">de motie-Mutluer over de centrale regie op ICT binnen de justitiële keten versterken (<text:a xlink:href="kst-36800-VI-52" xlink:type="simple">36800-VI</text:a>, nr. <text:a xlink:href="kst-36800-VI-52" xlink:type="simple">52</text:a>);</text:p>
              </text:list-item>
              <text:list-item text:style-override="id1-2-1-3-4-1-10">
                <text:number>-</text:number>
                <text:p text:style-name="handelingen_al">de motie-Van der Werf c.s. over femicide en huiselijk geweld expliciet meenemen in de gesprekken over de veiligheidsagenda (<text:a xlink:href="kst-36800-VI-53" xlink:type="simple">36800-VI</text:a>, nr. <text:a xlink:href="kst-36800-VI-53" xlink:type="simple">53</text:a>);</text:p>
              </text:list-item>
              <text:list-item text:style-override="id1-2-1-3-4-1-11">
                <text:number>-</text:number>
                <text:p text:style-name="handelingen_al">de motie-Straatman c.s. over in kaart brengen welke wettelijke bepalingen of uitvoeringsregels in de praktijk belemmerend werken voor een doelmatige inzet van de politiecapaciteit (<text:a xlink:href="kst-36800-VI-54" xlink:type="simple">36800-VI</text:a>, nr. <text:a xlink:href="kst-36800-VI-54" xlink:type="simple">54</text:a>);</text:p>
              </text:list-item>
              <text:list-item text:style-override="id1-2-1-3-4-1-12">
                <text:number>-</text:number>
                <text:p text:style-name="handelingen_al">de motie-Straatman/Inge van Dijk over de richtlijn voor de inzet van burgermotorverkeersregelaars spoedig landelijk implementeren (<text:a xlink:href="kst-36800-VI-55" xlink:type="simple">36800-VI</text:a>, nr. <text:a xlink:href="kst-36800-VI-55" xlink:type="simple">55</text:a>);</text:p>
              </text:list-item>
              <text:list-item text:style-override="id1-2-1-3-4-1-13">
                <text:number>-</text:number>
                <text:p text:style-name="handelingen_al">de motie-Struijs/Mutluer over regelen dat politie-uniformen en herkenbare politie-uitrusting niet langer online te koop zijn voor onbevoegden (<text:a xlink:href="kst-36800-VI-56" xlink:type="simple">36800-VI</text:a>, nr. <text:a xlink:href="kst-36800-VI-56" xlink:type="simple">56</text:a>);</text:p>
              </text:list-item>
              <text:list-item text:style-override="id1-2-1-3-4-1-14">
                <text:number>-</text:number>
                <text:p text:style-name="handelingen_al">de motie-Diederik van Dijk over overbodige managementlagen en projecten kritisch beoordelen en de vrijkomende middelen heralloceren naar blauw op straat (<text:a xlink:href="kst-36800-VI-57" xlink:type="simple">36800-VI</text:a>, nr. <text:a xlink:href="kst-36800-VI-57" xlink:type="simple">57</text:a>);</text:p>
              </text:list-item>
              <text:list-item text:style-override="id1-2-1-3-4-1-15">
                <text:number>-</text:number>
                <text:p text:style-name="handelingen_al">de motie-Diederik van Dijk over de begroting van de strafrechtketen in overeenstemming brengen met de taken (<text:a xlink:href="kst-36800-VI-58" xlink:type="simple">36800-VI</text:a>, nr. <text:a xlink:href="kst-36800-VI-58" xlink:type="simple">58</text:a>);</text:p>
              </text:list-item>
              <text:list-item text:style-override="id1-2-1-3-4-1-16">
                <text:number>-</text:number>
                <text:p text:style-name="handelingen_al">de motie-Dobbe over geen generieke vacaturestop bij de politie (<text:a xlink:href="kst-36800-VI-59" xlink:type="simple">36800-VI</text:a>, nr. <text:a xlink:href="kst-36800-VI-59" xlink:type="simple">59</text:a>);</text:p>
              </text:list-item>
              <text:list-item text:style-override="id1-2-1-3-4-1-17">
                <text:number>-</text:number>
                <text:p text:style-name="handelingen_al">de motie-Dobbe over tekorten bij de politie voorkomen en dit verwerken in de komende begrotingen (<text:a xlink:href="kst-36800-VI-60" xlink:type="simple">36800-VI</text:a>, nr. <text:a xlink:href="kst-36800-VI-60" xlink:type="simple">60</text:a>);</text:p>
              </text:list-item>
              <text:list-item text:style-override="id1-2-1-3-4-1-18">
                <text:number>-</text:number>
                <text:p text:style-name="handelingen_al">de motie-Coenradie over een gesprek met de politietop om de afstand tussen de politieleiding en de werkvloer te verkleinen (<text:a xlink:href="kst-36800-VI-61" xlink:type="simple">36800-VI</text:a>, nr. <text:a xlink:href="kst-36800-VI-61" xlink:type="simple">61</text:a>);</text:p>
              </text:list-item>
              <text:list-item text:style-override="id1-2-1-3-4-1-19">
                <text:number>-</text:number>
                <text:p text:style-name="handelingen_al">de motie-Coenradie over het handelingskader van de politie over hoe te handelen in diverse situaties vereenvoudigen (<text:a xlink:href="kst-36800-VI-62" xlink:type="simple">36800-VI</text:a>, nr. <text:a xlink:href="kst-36800-VI-62" xlink:type="simple">62</text:a>);</text:p>
              </text:list-item>
              <text:list-item text:style-override="id1-2-1-3-4-1-20">
                <text:number>-</text:number>
                <text:p text:style-name="handelingen_al">de motie-Coenradie over opsporing zwaarder laten wegen dan privacy bij geweld tegen hulpverleners (<text:a xlink:href="kst-36800-VI-63" xlink:type="simple">36800-VI</text:a>, nr. <text:a xlink:href="kst-36800-VI-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een stemverklaring van mevrouw Lammers. Ik geef haar daarvoor het woo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6-2" text:style-name="handelingen_tekst">
            <text:section text:name="al-groep_id1-2-1-6-2-1" text:style-name="handelingen_al-groep">
              <text:p text:style-name="handelingen_al">Mevrouw <text:span text:style-name="nadrukvet">Lammers</text:span> (Groep Markuszower):</text:p>
              <text:p text:style-name="handelingen_al">Voorzitter. Ik heb een korte stemverklaring over de motie op stuk nr. 44 (36800-IV) van de leden Faber en Wilders. Deze motie gaat tien stappen verder dan het verkiezingsprogramma van de PVV, waarin alleen gerept wordt over het denaturaliseren van veroordeelde criminelen met een dubbele nationaliteit. Deze motie is misleidend en onnodig grievend, want niet alle Marokkanen woonachtig in Nederland zijn tuig, en niet al het tuig dat onze straten terroriseert is Marokkaans. Bovendien zegt de motie niets over een eventuele veroordeling. Daardoor zijn opeens alle Marokkanen het doelwit van Faber en Wilders. Dat kan toch niet de bedoeling zijn? Deze motie lost niets op, want die zal op deze manier bij lange na geen meerderheid in dit huis halen. Ook onze fractie wenst mensen met een dubbele nationaliteit die zijn veroordeeld voor een ernstig misdrijf, lang te straffen, vervolgens te denaturaliseren en dan ons land uit te knikkeren. Maar of die crimineel naast een Nederlandse bijvoorbeeld ook een Zweedse, Marokkaanse of Sudanese nationaliteit heeft, maakt ons niks u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aber/Wilders (<text:a xlink:href="kst-36800-VI-44" xlink:type="simple">36800-VI</text:a>, nr. <text:a xlink:href="kst-36800-VI-44" xlink:type="simple">4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Faber/Wilders (<text:a xlink:href="kst-36800-VI-45" xlink:type="simple">36800-VI</text:a>, nr. <text:a xlink:href="kst-36800-VI-45" xlink:type="simple">4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Faber (<text:a xlink:href="kst-36800-VI-46" xlink:type="simple">36800-VI</text:a>, nr. <text:a xlink:href="kst-36800-VI-46" xlink:type="simple">4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Faber (<text:a xlink:href="kst-36800-VI-47" xlink:type="simple">36800-VI</text:a>, nr. <text:a xlink:href="kst-36800-VI-47" xlink:type="simple">4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VVD,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Faber (<text:a xlink:href="kst-36800-VI-48" xlink:type="simple">36800-VI</text:a>, nr. <text:a xlink:href="kst-36800-VI-48" xlink:type="simple">4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ichon-Derkzen c.s. (<text:a xlink:href="kst-36800-VI-49" xlink:type="simple">36800-VI</text:a>, nr. <text:a xlink:href="kst-36800-VI-49" xlink:type="simple">4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Michon-Derkzen c.s. (<text:a xlink:href="kst-36800-VI-50" xlink:type="simple">36800-VI</text:a>, nr. <text:a xlink:href="kst-36800-VI-50" xlink:type="simple">5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Mutluer c.s. (<text:a xlink:href="kst-36800-VI-51" xlink:type="simple">36800-VI</text:a>, nr. <text:a xlink:href="kst-36800-VI-51" xlink:type="simple">5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utluer (<text:a xlink:href="kst-36800-VI-52" xlink:type="simple">36800-VI</text:a>, nr. <text:a xlink:href="kst-36800-VI-52" xlink:type="simple">5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Werf c.s. (<text:a xlink:href="kst-36800-VI-53" xlink:type="simple">36800-VI</text:a>, nr. <text:a xlink:href="kst-36800-VI-53" xlink:type="simple">5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Straatman c.s. (<text:a xlink:href="kst-36800-VI-54" xlink:type="simple">36800-VI</text:a>, nr. <text:a xlink:href="kst-36800-VI-54" xlink:type="simple">5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Straatman/Inge van Dijk (<text:a xlink:href="kst-36800-VI-55" xlink:type="simple">36800-VI</text:a>, nr. <text:a xlink:href="kst-36800-VI-55" xlink:type="simple">5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de PVV, FVD en Groep Markuszower voor deze motie hebben gestemd en de leden van de fractie van de Pvd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Struijs/Mutluer (<text:a xlink:href="kst-36800-VI-56" xlink:type="simple">36800-VI</text:a>, nr. <text:a xlink:href="kst-36800-VI-56" xlink:type="simple">5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de PVV, FVD en Groep Markuszower voor deze motie hebben gestemd en de leden van de fractie van BBB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iederik van Dijk (<text:a xlink:href="kst-36800-VI-57" xlink:type="simple">36800-VI</text:a>, nr. <text:a xlink:href="kst-36800-VI-57" xlink:type="simple">5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iederik van Dijk (<text:a xlink:href="kst-36800-VI-58" xlink:type="simple">36800-VI</text:a>, nr. <text:a xlink:href="kst-36800-VI-58" xlink:type="simple">5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obbe (<text:a xlink:href="kst-36800-VI-59" xlink:type="simple">36800-VI</text:a>, nr. <text:a xlink:href="kst-36800-VI-59" xlink:type="simple">5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obbe (<text:a xlink:href="kst-36800-VI-60" xlink:type="simple">36800-VI</text:a>, nr. <text:a xlink:href="kst-36800-VI-60" xlink:type="simple">60</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e PvdD, DENK, de ChristenUnie, JA21,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Coenradie (<text:a xlink:href="kst-36800-VI-61" xlink:type="simple">36800-VI</text:a>, nr. <text:a xlink:href="kst-36800-VI-61" xlink:type="simple">61</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Coenradie (<text:a xlink:href="kst-36800-VI-62" xlink:type="simple">36800-VI</text:a>, nr. <text:a xlink:href="kst-36800-VI-62" xlink:type="simple">62</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Coenradie (<text:a xlink:href="kst-36800-VI-63" xlink:type="simple">36800-VI</text:a>, nr. <text:a xlink:href="kst-36800-VI-63" xlink:type="simple">63</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50PLUS,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0</meta:user-defined>
    <meta:user-defined meta:name="DC.title">Stemmingen moties Begroting Justitie en Veiligheid 2026, onderdeel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op.behandeldDossier">36800-VI;44</meta:user-defined>
    <meta:user-defined meta:name="OVERHEIDop.behandeldDossier">36800-VI;45</meta:user-defined>
    <meta:user-defined meta:name="OVERHEIDop.behandeldDossier">36800-VI;46</meta:user-defined>
    <meta:user-defined meta:name="OVERHEIDop.behandeldDossier">36800-VI;47</meta:user-defined>
    <meta:user-defined meta:name="OVERHEIDop.behandeldDossier">36800-VI;48</meta:user-defined>
    <meta:user-defined meta:name="OVERHEIDop.behandeldDossier">36800-VI;49</meta:user-defined>
    <meta:user-defined meta:name="OVERHEIDop.behandeldDossier">36800-VI;50</meta:user-defined>
    <meta:user-defined meta:name="OVERHEIDop.behandeldDossier">36800-VI;51</meta:user-defined>
    <meta:user-defined meta:name="OVERHEIDop.behandeldDossier">36800-VI;52</meta:user-defined>
    <meta:user-defined meta:name="OVERHEIDop.behandeldDossier">36800-VI;53</meta:user-defined>
    <meta:user-defined meta:name="OVERHEIDop.behandeldDossier">36800-VI;54</meta:user-defined>
    <meta:user-defined meta:name="OVERHEIDop.behandeldDossier">36800-VI;55</meta:user-defined>
    <meta:user-defined meta:name="OVERHEIDop.behandeldDossier">36800-VI;56</meta:user-defined>
    <meta:user-defined meta:name="OVERHEIDop.behandeldDossier">36800-VI;57</meta:user-defined>
    <meta:user-defined meta:name="OVERHEIDop.behandeldDossier">36800-VI;58</meta:user-defined>
    <meta:user-defined meta:name="OVERHEIDop.behandeldDossier">36800-VI;59</meta:user-defined>
    <meta:user-defined meta:name="OVERHEIDop.behandeldDossier">36800-VI;60</meta:user-defined>
    <meta:user-defined meta:name="OVERHEIDop.behandeldDossier">36800-VI;61</meta:user-defined>
    <meta:user-defined meta:name="OVERHEIDop.behandeldDossier">36800-VI;62</meta:user-defined>
    <meta:user-defined meta:name="OVERHEIDop.behandeldDossier">36800-VI;63</meta:user-defined>
    <meta:user-defined meta:name="OVERHEID.TaxonomieBeleidsagenda/OVERHEID.category">Financiën | Begroting</meta:user-defined>
    <meta:user-defined meta:name="OVERHEID.TaxonomieBeleidsagenda/OVERHEID.category">Openbare orde en veiligheid | Politie, brandweer en hulpdiensten</meta:user-defined>
    <meta:user-defined meta:name="DCTERMS.W3CDTF/OVERHEIDop.datumVergadering">2026-02-04</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