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onderdag 29 jan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El Abassi, Abdi, Van Ark, Armut, Van Asten, Van Baarle, Bamenga, Becker, Beckerman, Belhirch, Van den Berg, Van Berkel, Bevers, Biekman, Bikker, Boelsma-Hoekstra, Bontenbal, Boomsma, Boon, Boswijk, El Boujdaini, Van Brenk, Bart van den Brink, Tijs van den Brink, Bromet, Bühler, Bushoff, Van Campen, Ceder, Ceulemans, Clemminck, Coenradie, Tony van Dijck, Heera Dijk, Jimmy Dijk, Diederik van Dijk, Emiel van Dijk, Inge van Dijk, Dobbe, Van Duijvenvoorde, Van Eijk, Erkens, Faber, Goudzwaard, Graus, Grinwis, Peter de Groot, Hamstra, Heutink, Den Hollander, Hoogeveen, Van Houwelingen, Ten Hove, Huidekooper, Huizenga, Chris Jansen, Jetten, Jumelet, Kathmann, Keijzer, Kisteman, Klaver, Klos, Koorevaar, Kops, De Kort, Köse, Kostić, Kröger, Krul, Lahlah, Lammers, Van Lanschot, Van der Lee, Maeijer, Markuszower, Martens-America, Van Meetelen, Van Meijeren, Michon-Derkzen, Mohandis, Moinat, Mooiman, Moorman, Edgar Mulder, Mutluer, Nanninga, Neijenhuis, Van Oosterhout, Oosterhuis, Oualhadj, Ouwehand, Paternotte, Patijn, Paulusma, Piri, Van der Plas, Podt, Raijer, Rooderkerk, De Roon, Russcher, Schilder, Schoonis, Schutz, Sneller, Steen, Stoffer, Stöteler, Straatman, Struijs, Stultiens, Synhaeve, Teunissen, Tseggai, Vellinga-Beemsterboer, Vermeer, Vervuurt, Vijlbrief, Vliegenthart,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Bruijn, minister van Volksgezondheid, Welzijn en Sport, de heer Moes, minister van Onderwijs, Cultuur en Wetenschap, de heer Van Oosten, minister van Justitie en Veiligheid, mevrouw Paul, minister van Sociale Zaken en Werkgelegenheid, de heer Rummenie, staatssecretaris van Landbouw, Visserij, Voedselzekerheid en Natuur, de heer Rutte, staatssecretaris van Justitie en Veiligheid,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9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9</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