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aad Buitenlandse Zaken d.d. 29 januari 2026</text:p>
        <text:section text:name="onderwerp_id1-2-1-3" text:style-name="onderwerp">
          <text:section text:name="al-groep_id1-2-1-3-1" text:style-name="handelingen_al-groep">
            <text:p text:style-name="handelingen_al">Stemmingen moties Raad Buitenlandse Zaken d.d. 29 januar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9 januar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Boswijk over actief steun vergaren voor het plaatsen van IRGC op de EU-terreurlijst (<text:a xlink:href="kst-21501-02-3321" xlink:type="simple">21501-02</text:a>, nr. <text:a xlink:href="kst-21501-02-3321" xlink:type="simple">3321</text:a>);</text:p>
              </text:list-item>
              <text:list-item text:style-override="id1-2-1-3-4-1-2">
                <text:number>-</text:number>
                <text:p text:style-name="handelingen_al">de motie-Ceder/Stoffer over pleiten voor een stop op de normalisatie van de betrekkingen met de Syrische interim-regering (<text:a xlink:href="kst-21501-02-3322" xlink:type="simple">21501-02</text:a>, nr. <text:a xlink:href="kst-21501-02-3322" xlink:type="simple">3322</text:a>);</text:p>
              </text:list-item>
              <text:list-item text:style-override="id1-2-1-3-4-1-3">
                <text:number>-</text:number>
                <text:p text:style-name="handelingen_al">de motie-Dobbe over onafhankelijke internationale onderzoekscapaciteit naar het geweld tegen demonstranten in Iran actief ondersteunen (<text:a xlink:href="kst-21501-02-3323" xlink:type="simple">21501-02</text:a>, nr. <text:a xlink:href="kst-21501-02-3323" xlink:type="simple">3323</text:a>);</text:p>
              </text:list-item>
              <text:list-item text:style-override="id1-2-1-3-4-1-4">
                <text:number>-</text:number>
                <text:p text:style-name="handelingen_al">de motie-Dobbe over het slopen van het UNRWA-hoofdkwartier veroordelen (<text:a xlink:href="kst-21501-02-3324" xlink:type="simple">21501-02</text:a>, nr. <text:a xlink:href="kst-21501-02-3324" xlink:type="simple">3324</text:a>);</text:p>
              </text:list-item>
              <text:list-item text:style-override="id1-2-1-3-4-1-5">
                <text:number>-</text:number>
                <text:p text:style-name="handelingen_al">de motie-Piri c.s. over familieleden van hooggeplaatste leden van het Iraanse regime tot persona non grata verklaren (<text:a xlink:href="kst-21501-02-3325" xlink:type="simple">21501-02</text:a>, nr. <text:a xlink:href="kst-21501-02-3325" xlink:type="simple">3325</text:a>);</text:p>
              </text:list-item>
              <text:list-item text:style-override="id1-2-1-3-4-1-6">
                <text:number>-</text:number>
                <text:p text:style-name="handelingen_al">de motie-De Roon/Wilders over de Iraanse ambassade sluiten en alle Iraanse diplomaten het land uitsturen (<text:a xlink:href="kst-21501-02-3326" xlink:type="simple">21501-02</text:a>, nr. <text:a xlink:href="kst-21501-02-3326" xlink:type="simple">3326</text:a>);</text:p>
              </text:list-item>
              <text:list-item text:style-override="id1-2-1-3-4-1-7">
                <text:number>-</text:number>
                <text:p text:style-name="handelingen_al">de motie-Hoogeveen/Ceulemans over geen enkele versoepeling accepteren van de toetredingsvoorwaarden voor Oekraïne en andere kandidaat-lidstaten (<text:a xlink:href="kst-21501-02-3327" xlink:type="simple">21501-02</text:a>, nr. <text:a xlink:href="kst-21501-02-3327" xlink:type="simple">3327</text:a>);</text:p>
              </text:list-item>
              <text:list-item text:style-override="id1-2-1-3-4-1-8">
                <text:number>-</text:number>
                <text:p text:style-name="handelingen_al">de motie-Hoogeveen over het bedrijfsleven voorbereiden op mogelijke economische kansen in Venezuela (<text:a xlink:href="kst-21501-02-3328" xlink:type="simple">21501-02</text:a>, nr. <text:a xlink:href="kst-21501-02-3328" xlink:type="simple">3328</text:a>);</text:p>
              </text:list-item>
              <text:list-item text:style-override="id1-2-1-3-4-1-9">
                <text:number>-</text:number>
                <text:p text:style-name="handelingen_al">de motie-Van Baarle over een Schengen-inreisverbod voor gewelddadige kolonisten die aantoonbaar mensenrechtenschendingen plegen (<text:a xlink:href="kst-21501-02-3329" xlink:type="simple">21501-02</text:a>, nr. <text:a xlink:href="kst-21501-02-3329" xlink:type="simple">3329</text:a>);</text:p>
              </text:list-item>
              <text:list-item text:style-override="id1-2-1-3-4-1-10">
                <text:number>-</text:number>
                <text:p text:style-name="handelingen_al">de motie-Van Baarle over de volledige regering-Netanyahu tot persona non grata verklaren (<text:a xlink:href="kst-21501-02-3330" xlink:type="simple">21501-02</text:a>, nr. <text:a xlink:href="kst-21501-02-3330" xlink:type="simple">3330</text:a>);</text:p>
              </text:list-item>
              <text:list-item text:style-override="id1-2-1-3-4-1-11">
                <text:number>-</text:number>
                <text:p text:style-name="handelingen_al">de motie-Van Baarle over pleiten voor sancties tegen personen die aantoonbaar verantwoordelijk zijn voor mensenrechtenschendingen in Iran (<text:a xlink:href="kst-21501-02-3331" xlink:type="simple">21501-02</text:a>, nr. <text:a xlink:href="kst-21501-02-3331" xlink:type="simple">3331</text:a>);</text:p>
              </text:list-item>
              <text:list-item text:style-override="id1-2-1-3-4-1-12">
                <text:number>-</text:number>
                <text:p text:style-name="handelingen_al">de motie-Van Baarle over de regering laten uitspreken dat niet Trump of Netanyahu maar het Iraanse volk gaat over de toekomst van Iran (<text:a xlink:href="kst-21501-02-3332" xlink:type="simple">21501-02</text:a>, nr. <text:a xlink:href="kst-21501-02-3332" xlink:type="simple">3332</text:a>);</text:p>
              </text:list-item>
              <text:list-item text:style-override="id1-2-1-3-4-1-13">
                <text:number>-</text:number>
                <text:p text:style-name="handelingen_al">de motie-Erkens c.s. over de contacten met regimekritische leden van de Iraanse diaspora intensiveren (<text:a xlink:href="kst-21501-02-3333" xlink:type="simple">21501-02</text:a>, nr. <text:a xlink:href="kst-21501-02-3333" xlink:type="simple">3333</text:a>);</text:p>
              </text:list-item>
              <text:list-item text:style-override="id1-2-1-3-4-1-14">
                <text:number>-</text:number>
                <text:p text:style-name="handelingen_al">de motie-Erkens c.s. over uitspreken dat vertegenwoordigers van de Islamitische Republiek Iran niet langer welkom zijn in de Tweede Kamer en hen de toegang ontzeggen (<text:a xlink:href="kst-21501-02-3334" xlink:type="simple">21501-02</text:a>, nr. <text:a xlink:href="kst-21501-02-3334" xlink:type="simple">3334</text:a>);</text:p>
              </text:list-item>
              <text:list-item text:style-override="id1-2-1-3-4-1-15">
                <text:number>-</text:number>
                <text:p text:style-name="handelingen_al">de motie-Stoffer/Ceder over druk uitoefenen op het Syrische regime (<text:a xlink:href="kst-21501-02-3335" xlink:type="simple">21501-02</text:a>, nr. <text:a xlink:href="kst-21501-02-3335" xlink:type="simple">3335</text:a>);</text:p>
              </text:list-item>
              <text:list-item text:style-override="id1-2-1-3-4-1-16">
                <text:number>-</text:number>
                <text:p text:style-name="handelingen_al">de motie-Stoffer/Ceder over de Nederlandse erkenning van het Al-Sharaa-regime evalueren en zo nodig opschorten (<text:a xlink:href="kst-21501-02-3336" xlink:type="simple">21501-02</text:a>, nr. <text:a xlink:href="kst-21501-02-3336" xlink:type="simple">3336</text:a>);</text:p>
              </text:list-item>
              <text:list-item text:style-override="id1-2-1-3-4-1-17">
                <text:number>-</text:number>
                <text:p text:style-name="handelingen_al">de motie-Van der Werf c.s. over de oprichting van een sanctietaskforce tegen Iran, gericht op het afknijpen van de financiering van de IRGC (<text:a xlink:href="kst-21501-02-3337" xlink:type="simple">21501-02</text:a>, nr. <text:a xlink:href="kst-21501-02-3337" xlink:type="simple">33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We beginnen met de stemmingen over de moties ingediend bij het tweeminutendebat Raad Buitenlandse Zaken d.d. 29 januari 2026.</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motie-Ceder/Boswijk (21501-02, nr. 3321) is in die zin gewijzigd dat zij thans is ondertekend door de leden Ceder, Boswijk en Stoffer. </text:p>
            <text:p text:style-name="handelingen_al-groep_bottom"/>
          </text:section>
          <text:section text:name="al-groep_id1-2-1-6-2" text:style-name="handelingen_al-groep">
            <text:p text:style-name="handelingen_al">Zij krijgt nr. <text:a xlink:href="kst-21501-02-3338" xlink:type="simple">3338</text:a>, was nr. 3321 (<text:a xlink:href="kst-21501-02-3338" xlink:type="simple">21501-0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eder/Stoffer (<text:a xlink:href="kst-21501-02-3322" xlink:type="simple">21501-02</text:a>, nr. <text:a xlink:href="kst-21501-02-3322" xlink:type="simple">3322</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r al berichten zijn over executies van Koerden, de belegering van Kobani en andere mensenrechtenschendingen;</text:p>
              <text:p text:style-name="handelingen_al-groep_bottom"/>
            </text:section>
            <text:section text:name="al-groep_id1-2-1-7-2-5" text:style-name="handelingen_al-groep">
              <text:p text:style-name="handelingen_al">overwegende dat er na de moorden op alawieten en druzen begrijpelijkerwijs veel vrees is bij Koerden over het handelen van de Syrische overgangsregering als het hele gebied straks in hun handen is;</text:p>
              <text:p text:style-name="handelingen_al-groep_bottom"/>
            </text:section>
            <text:section text:name="al-groep_id1-2-1-7-2-6" text:style-name="handelingen_al-groep">
              <text:p text:style-name="handelingen_al">constaterende dat de EU op 10 januari jongstleden opriep tot het beëindigen van de vijandelijkheden tussen het Syrische leger en de SDF, maar dat Von der Leyen de dag daarvoor ook aankondigde graag met Syrië te gaan spreken over het hervatten van de samenwerkingsovereenkomst met Syrië en miljoenen aan financiële hulp aankondigde;</text:p>
              <text:p text:style-name="handelingen_al-groep_bottom"/>
            </text:section>
            <text:section text:name="al-groep_id1-2-1-7-2-7" text:style-name="handelingen_al-groep">
              <text:p text:style-name="handelingen_al">verzoekt de regering om in EU-verband te pleiten voor meer druk op de Syrische interim-regering voor het garanderen van de bescherming van en gelijke rechten voor alle minderheden, inclusief de Koerden, en te pleiten voor een stop, al dan niet tijdelijk, op de steeds verder gaande normalisatie van de betrekkingen als de mensenrechtenschendingen niet stopp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1501-02-3339" xlink:type="simple">3339</text:a>, was nr. 3322 (<text:a xlink:href="kst-21501-02-3339" xlink:type="simple">21501-0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Stoffer/Ceder (<text:a xlink:href="kst-21501-02-3335" xlink:type="simple">21501-02</text:a>, nr. <text:a xlink:href="kst-21501-02-3335" xlink:type="simple">3335</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meer dan 100.000 Koerden Aleppo ontvlucht zijn vanwege beschietingen en bombardementen, Kobani inmiddels al meer dan een week afgesloten is van water, elektriciteit en internet en IS-strijders massaal ontsnapt zijn uit gevangenissen;</text:p>
              <text:p text:style-name="handelingen_al-groep_bottom"/>
            </text:section>
            <text:section text:name="al-groep_id1-2-1-8-2-5" text:style-name="handelingen_al-groep">
              <text:p text:style-name="handelingen_al">overwegende dat de Syrische overgangsregering voorwaarden voor Europese steun en normalisatie van de betrekkingen momenteel met voeten treedt;</text:p>
              <text:p text:style-name="handelingen_al-groep_bottom"/>
            </text:section>
            <text:section text:name="al-groep_id1-2-1-8-2-6" text:style-name="handelingen_al-groep">
              <text:p text:style-name="handelingen_al">overwegende dat de Kamer harde voorwaarden gesteld heeft voor EU-steun aan Damascus, onder meer met betrekking tot omgang met minderheden;</text:p>
              <text:p text:style-name="handelingen_al-groep_bottom"/>
            </text:section>
            <text:section text:name="al-groep_id1-2-1-8-2-7" text:style-name="handelingen_al-groep">
              <text:p text:style-name="handelingen_al">verzoekt de regering in EU-verband druk uit te oefenen op het Syrische regime en het standpunt in te nemen dat directe financiële steun aan de centrale regering niet aan de orde kan zijn als de Syrische overgangsregering niet aantoonbaar op haar schreden terugkeert, en actief uit te dragen dat middelen uitsluitend worden ingezet voor inclusieve en verantwoorde institutionele opbouw, en niet direct of indirect via uitvoeringskanalen regimeversterkend werken of bijdragen aan misstanden,</text:p>
              <text:p text:style-name="handelingen_al-groep_bottom"/>
            </text:section>
            <text:section text:name="al-groep_id1-2-1-8-2-8"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21501-02-3340" xlink:type="simple">3340</text:a>, was nr. 3335 (<text:a xlink:href="kst-21501-02-3340" xlink:type="simple">21501-02</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r is één stemverklaring, die uitgesproken zal worden door meneer Van der Burg. Ik geef hem daarvoor het woord.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Burg van der</text:span>
               </text:span> (<text:span text:style-name="politiek">VVD</text:span>):</text:p>
          <text:section text:name="tekst_id1-2-1-10-2" text:style-name="handelingen_tekst">
            <text:section text:name="al-groep_id1-2-1-10-2-1" text:style-name="handelingen_al-groep">
              <text:p text:style-name="handelingen_al">De heer <text:span text:style-name="nadrukvet">Van der Burg</text:span> (VVD):</text:p>
              <text:p text:style-name="handelingen_al">Voorzitter. Deze stemverklaring betreft de motie op stuk nr. 3326. In Iran is sprake van een uitzonderlijke situatie en een buitensporig kwaadaardig regime. Dit raakt onze collega Ulysse Ellian zeer persoonlijk. Wij begrijpen zijn pleidooi om voor de motie-De Roon/Wilders te stemmen heel goed. Alles afwegende, laten we als fractie prevaleren dat het openhouden van de ambassade cruciaal is voor de veiligheid en de werkzaamheden van het ambassadepersoneel in Teheran. Daarom zal de VVD tegen de motie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der Burg. We gaa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Ceder c.s. (<text:a xlink:href="kst-21501-02-3338" xlink:type="simple">21501-02</text:a>, nr. <text:a xlink:href="kst-21501-02-3338" xlink:type="simple">3338</text:a>, was nr. 332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de PVV en Groep Markuszower voor deze gewijzigd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Ceder/Stoffer (<text:a xlink:href="kst-21501-02-3339" xlink:type="simple">21501-02</text:a>, nr. <text:a xlink:href="kst-21501-02-3339" xlink:type="simple">3339</text:a>, was nr. 3322).</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de PvdD, het CDA, de VVD, de SGP, de ChristenUnie, JA21, BBB en Groep Markuszower voor deze gewijzigde motie hebben gestemd en de leden van de fracties van DENK, de PVV e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text:a xlink:href="kst-21501-02-3323" xlink:type="simple">21501-02</text:a>, nr. <text:a xlink:href="kst-21501-02-3323" xlink:type="simple">332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en Groep Markuszower voor deze motie hebben gestemd en de leden van de fracties van de PVV e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text:a xlink:href="kst-21501-02-3324" xlink:type="simple">21501-02</text:a>, nr. <text:a xlink:href="kst-21501-02-3324" xlink:type="simple">332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de PvdD, het CDA, DENK, de VVD en de ChristenUnie voor deze motie hebben gestemd en de leden van de fracties van de SGP, JA21, BBB, de PVV, FVD en Groep Markuszower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iri c.s. (<text:a xlink:href="kst-21501-02-3325" xlink:type="simple">21501-02</text:a>, nr. <text:a xlink:href="kst-21501-02-3325" xlink:type="simple">332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e Roon/Wilders (<text:a xlink:href="kst-21501-02-3326" xlink:type="simple">21501-02</text:a>, nr. <text:a xlink:href="kst-21501-02-3326" xlink:type="simple">332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PVV en Groep Markuszower voor deze motie hebben gestemd en de leden van de fracties van de SP, 50PLUS, GroenLinks-PvdA, D66, de PvdD, het CDA, DENK, de VVD, de SGP, de ChristenUnie, JA21, BBB en FVD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Hoogeveen/Ceulemans (<text:a xlink:href="kst-21501-02-3327" xlink:type="simple">21501-02</text:a>, nr. <text:a xlink:href="kst-21501-02-3327" xlink:type="simple">332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DENK, de VVD, de SGP, de ChristenUnie, JA21, BBB, de PVV, FVD en Groep Markuszower voor deze motie hebben gestemd en de leden van de fracties van GroenLinks-PvdA, D66, de PvdD en het CDA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Hoogeveen (<text:a xlink:href="kst-21501-02-3328" xlink:type="simple">21501-02</text:a>, nr. <text:a xlink:href="kst-21501-02-3328" xlink:type="simple">332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fracties van de SP, GroenLinks-PvdA, D66, de PvdD en DENK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Baarle (<text:a xlink:href="kst-21501-02-3329" xlink:type="simple">21501-02</text:a>, nr. <text:a xlink:href="kst-21501-02-3329" xlink:type="simple">332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66, de PvdD, het CDA, DENK en FVD voor deze motie hebben gestemd en de leden van de fracties van 50PLUS, de VVD, de SGP, de ChristenUnie, JA21, BBB, de PVV en Groep Markuszower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21501-02-3330" xlink:type="simple">21501-02</text:a>, nr. <text:a xlink:href="kst-21501-02-3330" xlink:type="simple">333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66, de PvdD, het CDA en DENK voor deze motie hebben gestemd en de leden van de fracties van 50PLUS, de VVD, de SGP, de ChristenUnie, JA21, BBB, de PVV, FVD en Groep Markuszower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21501-02-3331" xlink:type="simple">21501-02</text:a>, nr. <text:a xlink:href="kst-21501-02-3331" xlink:type="simple">333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Baarle (<text:a xlink:href="kst-21501-02-3332" xlink:type="simple">21501-02</text:a>, nr. <text:a xlink:href="kst-21501-02-3332" xlink:type="simple">333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de PvdD, DENK en FVD voor deze motie hebben gestemd en de leden van de fracties van het CDA, de VVD, de SGP, de ChristenUnie, JA21, BBB, de PVV en Groep Markuszower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rkens c.s. (<text:a xlink:href="kst-21501-02-3333" xlink:type="simple">21501-02</text:a>, nr. <text:a xlink:href="kst-21501-02-3333" xlink:type="simple">333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GroenLinks-PvdA, D66, de PvdD, het CDA, de VVD, de SGP, JA21, BBB, de PVV en Groep Markuszower voor deze motie hebben gestemd en de leden van de fracties van de SP, DENK, de ChristenUnie en FV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rkens c.s. (<text:a xlink:href="kst-21501-02-3334" xlink:type="simple">21501-02</text:a>, nr. <text:a xlink:href="kst-21501-02-3334" xlink:type="simple">3334</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de PvdD, het CDA, de VVD, de SGP, de ChristenUnie, JA21, BBB, de PVV en Groep Markuszower voor deze motie hebben gestemd en de leden van de fracties van DENK en FVD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gewijzigde motie-Stoffer/Ceder (<text:a xlink:href="kst-21501-02-3340" xlink:type="simple">21501-02</text:a>, nr. <text:a xlink:href="kst-21501-02-3340" xlink:type="simple">3340</text:a>, was nr. 3335).</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de PvdD, het CDA, de VVD, de SGP, de ChristenUnie, JA21, BBB, de PVV, FVD en Groep Markuszower voor deze gewijzigde motie hebben gestemd en de leden van de fractie van DENK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Stoffer/Ceder (<text:a xlink:href="kst-21501-02-3336" xlink:type="simple">21501-02</text:a>, nr. <text:a xlink:href="kst-21501-02-3336" xlink:type="simple">333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GP, de ChristenUnie, BBB en Groep Markuszower voor deze motie hebben gestemd en de leden van de fracties van de SP, 50PLUS, GroenLinks-PvdA, D66, de PvdD, het CDA, DENK, de VVD, JA21, de PVV en FVD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der Werf c.s. (<text:a xlink:href="kst-21501-02-3337" xlink:type="simple">21501-02</text:a>, nr. <text:a xlink:href="kst-21501-02-3337" xlink:type="simple">3337</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aarmee zijn we aan het einde gekomen van de stemmingen. Ik schors een enkel ogenblik.</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6</meta:user-defined>
    <meta:user-defined meta:name="DC.title">Stemmingen moties Raad Buitenlandse Zaken d.d. 29 januar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21</meta:user-defined>
    <meta:user-defined meta:name="OVERHEIDop.behandeldDossier">21501-02;3322</meta:user-defined>
    <meta:user-defined meta:name="OVERHEIDop.behandeldDossier">21501-02;3323</meta:user-defined>
    <meta:user-defined meta:name="OVERHEIDop.behandeldDossier">21501-02;3324</meta:user-defined>
    <meta:user-defined meta:name="OVERHEIDop.behandeldDossier">21501-02;3325</meta:user-defined>
    <meta:user-defined meta:name="OVERHEIDop.behandeldDossier">21501-02;3326</meta:user-defined>
    <meta:user-defined meta:name="OVERHEIDop.behandeldDossier">21501-02;3327</meta:user-defined>
    <meta:user-defined meta:name="OVERHEIDop.behandeldDossier">21501-02;3328</meta:user-defined>
    <meta:user-defined meta:name="OVERHEIDop.behandeldDossier">21501-02;3329</meta:user-defined>
    <meta:user-defined meta:name="OVERHEIDop.behandeldDossier">21501-02;3330</meta:user-defined>
    <meta:user-defined meta:name="OVERHEIDop.behandeldDossier">21501-02;3331</meta:user-defined>
    <meta:user-defined meta:name="OVERHEIDop.behandeldDossier">21501-02;3332</meta:user-defined>
    <meta:user-defined meta:name="OVERHEIDop.behandeldDossier">21501-02;3333</meta:user-defined>
    <meta:user-defined meta:name="OVERHEIDop.behandeldDossier">21501-02;3334</meta:user-defined>
    <meta:user-defined meta:name="OVERHEIDop.behandeldDossier">21501-02;3335</meta:user-defined>
    <meta:user-defined meta:name="OVERHEIDop.behandeldDossier">21501-02;3336</meta:user-defined>
    <meta:user-defined meta:name="OVERHEIDop.behandeldDossier">21501-02;3337</meta:user-defined>
    <meta:user-defined meta:name="OVERHEIDop.behandeldDossier">21501-02;3338</meta:user-defined>
    <meta:user-defined meta:name="OVERHEIDop.behandeldDossier">21501-02;3339</meta:user-defined>
    <meta:user-defined meta:name="OVERHEIDop.behandeldDossier">21501-02;3340</meta:user-defined>
    <meta:user-defined meta:name="OVERHEID.TaxonomieBeleidsagenda/OVERHEID.category">Internationaal | Europese zaken</meta:user-defined>
    <meta:user-defined meta:name="DCTERMS.W3CDTF/OVERHEIDop.datumVergadering">2026-01-28</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