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aanpassing Regeling dienstverlening aan huis</text:p>
        <text:section text:name="onderwerp_id1-2-1-3" text:style-name="onderwerp">
          <text:section text:name="al-groep_id1-2-1-3-1" text:style-name="handelingen_al-groep">
            <text:p text:style-name="handelingen_al">Stemmingen Wet aanpassing Regeling dienstverlening aan hui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rkloosheidswet en enige andere wetten vanwege aanpassing van de Regeling dienstverlening aan huis (Wet aanpassing Regeling dienstverlening aan huis) (</text:span><text:a xlink:href="dossier/36744" xlink:type="simple"><text:span text:style-name="nadrukvet">367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zullen we alleen stemmen over de ingediende amendementen en de artikelen. De eindstemming over het wetsvoorstel zal op dinsdag 3 februari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Flach/Bühler (stuk nr. 2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Volt, het CDA, DENK, de SGP, de ChristenUnie, JA21, BBB, de PVV, FVD en Groep Markuszower voor dit amendement hebben gestemd en de leden van de overige fracties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Flach (stuk nr. 38,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NK, de SGP, de ChristenUnie, JA21, BBB, de PVV, FVD en Groep Markuszower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het andere op stuk nr. 38 voorkomende amendement als verworp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Flach/Bühler (stuk nr. 25).</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het CDA, DENK, de SGP, de ChristenUnie, JA21, BBB, FVD en Groep Markuszower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Flach/Bühler (stuk nr. 23).</text:p>
            <text:p text:style-name="handelingen_al-groep_bottom"/>
          </text:section>
          <text:p text:style-name="handelingen_tekst_bottom"/>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constateer dat de leden van de fracties van 50PLUS, het CDA, DENK, de SGP, de ChristenUnie, JA21, BBB, de PVV, FVD en Groep Markuszower voor dit amendement hebben gestemd en de leden van de overige fracties ertegen, zodat de uitslag bij handopsteken niet kan worden vastgesteld.</text:p>
              <text:p text:style-name="handelingen_al-groep_bottom"/>
            </text:section>
            <text:section text:name="al-groep_id1-2-1-13-2-2" text:style-name="handelingen_al-groep">
              <text:p text:style-name="handelingen_al">Nog één keer, voor de zekerheid.</text:p>
              <text:p text:style-name="handelingen_al-groep_bottom"/>
            </text:section>
            <text:section text:name="al-groep_id1-2-1-13-2-3" text:style-name="handelingen_al-groep">
              <text:p text:style-name="handelingen_al">In stemming komt het amendement-Flach/Bühler (stuk nr. 23).</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constateer dat de leden van de fracties van 50PLUS, het CDA, DENK, de SGP, de ChristenUnie, JA21, BBB, de PVV, FVD en Groep Markuszower voor dit amendement hebben gestemd en de leden van de overige fracties ertegen, zodat de uitslag bij handopsteken niet kan worden vastgesteld.</text:p>
              <text:p text:style-name="handelingen_al-groep_bottom"/>
            </text:section>
            <text:section text:name="al-groep_id1-2-1-14-2-2" text:style-name="handelingen_al-groep">
              <text:p text:style-name="handelingen_al">Hier zullen we hoofdelijk over moeten stemmen. Ik verzoek de griffier de namenlijst op te lezen en de leden stilte te betrachten. Het woord is aan de griffier.</text:p>
              <text:p text:style-name="handelingen_al-groep_bottom"/>
            </text:section>
            <text:section text:name="al-groep_id1-2-1-14-2-3" text:style-name="handelingen_al-groep">
              <text:p text:style-name="handelingen_al">In stemming komt het amendement-Flach/Bühler (stuk nr. 23).</text:p>
              <text:p text:style-name="handelingen_al-groep_bottom"/>
            </text:section>
            <text:section text:name="al-groep_id1-2-1-14-2-4" text:style-name="handelingen_al-groep">
              <text:p text:style-name="handelingen_al">Vóór stemmen de leden: Ceder, Ceulemans, Claassen, Clemminck, Coenradie, Dekker, Tony van Dijck, Diederik van Dijk, Emiel van Dijk, Inge van Dijk, Van Duijvenvoorde, Eerdmans, Faber, Flach, Goudzwaard, Graus, Grinwis, Hamstra, Heutink, Hoogeveen, Van Houwelingen, Ten Hove, Chris Jansen, Jumelet, Keijzer, Koorevaar, Kops, Krul, Lammers, Van Lanschot, Maeijer, Markuszower, Van Meetelen, Van Meijeren, Moinat, Mooiman, Edgar Mulder, Nanninga, Van der Plas, Prickaertz, Raijer, De Roon, Russcher, Schilder, Steen, Stoffer, Stöteler, Straatman, Tijmstra, Vermeer, Vlottes, Vondeling, Wiersma, Wilders, Zwinkels, El Abassi, Van Ark, Armut, Van Baarle, Van den Berg, Bikker, Boelsma-Hoekstra, Boomsma, Boon, Martin Bosma, Boswijk, Bart van den Brink, Tijs van den Brink en Bühler.</text:p>
              <text:p text:style-name="handelingen_al-groep_bottom"/>
            </text:section>
            <text:section text:name="al-groep_id1-2-1-14-2-5" text:style-name="handelingen_al-groep">
              <text:p text:style-name="handelingen_al">Tegen stemmen de leden: Bushoff, Van Campen, Dassen, Heera Dijk, Jimmy Dijk, Dobbe, Van Eijk, Ellian, Erkens, Peter de Groot, Den Hollander, De Hoop, Huidekooper, Huizenga, Karremans, Kathmann, Kisteman, Klaver, Klos, De Kort, Köse, Kostić, Kröger, Van der Lee, Martens-America, Michon-Derkzen, Mohandis, Moorman, Mutluer, Neijenhuis, Nobel, Van Oosterhout, Oosterhuis, Oualhadj, Ouwehand, Paternotte, Patijn, Paulusma, Piri, Podt, Rajkowski, Rooderkerk, Schoonis, Schutz, Sneller, Struijs, Stultiens, Synhaeve, Tseggai, Vellinga-Beemsterboer, Vervuurt, Vijlbrief, Vliegenthart, Wendel, Van der Werf, Westerveld, Zalinyan, Aartsen, Abdi, Van Asten, Bamenga, Becker, Beckerman, Belhirch, Van Berkel, Bevers, Biekman, El Boujdaini, Brekelmans, Van Brenk en Brom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We kunnen de uitslag van de hoofdelijke stemming niet vaststellen. Dat komt doordat de heer Van Baarle onrust veroorzaakte door naar het rostrum te lopen. Ik wil u dus verzoeken ... Als er bij het opnoemen sprake is van afwezigheid in de zaal van aanwezige leden, dan is dat wat het is. Maar we kunnen de uitslag nu niet vaststellen, dus we zullen dit amendement opnieuw hoofdelijk in stemming moeten brengen.</text:p>
              <text:p text:style-name="handelingen_al-groep_bottom"/>
            </text:section>
            <text:section text:name="al-groep_id1-2-1-15-2-2" text:style-name="handelingen_al-groep">
              <text:p text:style-name="handelingen_al">Nee, meneer Van Baarle. Het woord is aan de griffi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Flach/Bühler (stuk nr. 23).</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Vóór stemmen de leden: De Roon, Russcher, Schilder, Steen, Stoffer, Stöteler, Straatman, Tijmstra, Vermeer, Vlottes, Vondeling, Wiersma, Wilders, Zwinkels, El Abassi, Van Ark, Armut, Van Baarle, Van den Berg, Bikker, Boelsma-Hoekstra, Boomsma, Boon, Martin Bosma, Boswijk, Bart van den Brink, Tijs van den Brink, Bühler, Ceder, Ceulemans, Claassen, Clemminck, Coenradie, Dekker, Tony van Dijck, Diederik van Dijk, Emiel van Dijk, Inge van Dijk, Van Duijvenvoorde, Eerdmans, Ergin, Faber, Flach, Goudzwaard, Graus, Grinwis, Hamstra, Heutink, Hoogeveen, Van Houwelingen, Ten Hove, Chris Jansen, Jumelet, Keijzer, Koorevaar, Kops, Krul, Lammers, Van Lanschot, Maeijer, Markuszower, Van Meetelen, Van Meijeren, Moinat, Mooiman, Edgar Mulder, Nanninga, Van der Plas, Prickaertz en Raijer.</text:p>
            <text:p text:style-name="handelingen_al-groep_bottom"/>
          </text:section>
          <text:section text:name="al-groep_id1-2-1-17-2" text:style-name="handelingen_al-groep">
            <text:p text:style-name="handelingen_al">Tegen stemmen de leden: Rajkowski, Rooderkerk, Schoonis, Schutz, Sneller, Struijs, Stultiens, Synhaeve, Tseggai, Vellinga-Beemsterboer, Vervuurt, Vijlbrief, Vliegenthart, Wendel, Van der Werf, Westerveld, Zalinyan, Aartsen, Abdi, Van Asten, Bamenga, Becker, Beckerman, Belhirch, Van Berkel, Bevers, Biekman, El Boujdaini, Brekelmans, Van Brenk, Bromet, Bushoff, Van Campen, Dassen, Heera Dijk, Jimmy Dijk, Dobbe, Van Eijk, Ellian, Erkens, Peter de Groot, Den Hollander, De Hoop, Huidekooper, Huizenga, Karremans, Kathmann, Kisteman, Klaver, Klos, De Kort, Köse, Kostić, Kröger, Van der Lee, Martens-America, Michon-Derkzen, Mohandis, Moorman, Mutluer, Neijenhuis, Nobel, Van Oosterhout, Oosterhuis, Oualhadj, Ouwehand, Paternotte, Patijn, Paulusma, Piri en Podt.</text:p>
            <text:p text:style-name="handelingen_al-groep_bottom"/>
          </text:section>
          <text:section text:name="al-groep_id1-2-1-17-3" text:style-name="handelingen_al-groep">
            <text:p text:style-name="handelingen_al">De <text:span text:style-name="nadrukvet">voorzitter</text:span>:</text:p>
            <text:p text:style-name="handelingen_al">Ik constateer dat dit amendement met 70 stemmen voor en 71 stemmen tegen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Flach (stuk nr. 39) tot het invoegen van een artikel V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NK, de SGP, de ChristenUnie, JA21, BBB, de PVV, FVD en Groep Markuszower voor dit gewijzigde amendement hebben gestemd en de leden van de overige fracties ertegen, zodat het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Flach (stuk nr. 37).</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de ChristenUnie, JA21, BBB, de PVV, FVD en Groep Markuszower voor dit amendement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Neijenhuis/Patijn (stuk nr. 27).</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Flach (stuk nr. 10).</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it amendement hebben gestemd en de leden van de fractie van de PVV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gewijzigde amendement-Neijenhuis (stuk nr. 35) tot het invoegen van een artikel VII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Bühler (stuk nr. 29).</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66, Volt, het CDA, DENK, de VVD, de SGP, de ChristenUnie, JA21, BBB, de PVV, FVD en Groep Markuszower voor dit amendement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9</meta:user-defined>
    <meta:user-defined meta:name="DC.title">Stemmingen Wet aanpassing Regeling dienstverlening aan 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4</meta:user-defined>
    <meta:user-defined meta:name="OVERHEIDop.behandeldDossier">36744;10</meta:user-defined>
    <meta:user-defined meta:name="OVERHEIDop.behandeldDossier">36744;23</meta:user-defined>
    <meta:user-defined meta:name="OVERHEIDop.behandeldDossier">36744;25</meta:user-defined>
    <meta:user-defined meta:name="OVERHEIDop.behandeldDossier">36744;26</meta:user-defined>
    <meta:user-defined meta:name="OVERHEIDop.behandeldDossier">36744;27</meta:user-defined>
    <meta:user-defined meta:name="OVERHEIDop.behandeldDossier">36744;29</meta:user-defined>
    <meta:user-defined meta:name="OVERHEIDop.behandeldDossier">36744;35</meta:user-defined>
    <meta:user-defined meta:name="OVERHEIDop.behandeldDossier">36744;37</meta:user-defined>
    <meta:user-defined meta:name="OVERHEIDop.behandeldDossier">36744;38</meta:user-defined>
    <meta:user-defined meta:name="OVERHEIDop.behandeldDossier">36744;39</meta:user-defined>
    <meta:user-defined meta:name="OVERHEID.TaxonomieBeleidsagenda/OVERHEID.category">Sociale zekerheid | Werkloosheid</meta:user-defined>
    <meta:user-defined meta:name="OVERHEID.TaxonomieBeleidsagenda/OVERHEID.category">Zorg en gezondheid | Organisatie en beleid</meta:user-defined>
    <meta:user-defined meta:name="DCTERMS.W3CDTF/OVERHEIDop.datumVergadering">2026-01-27</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