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chartaal betalingsverkeer</text:p>
        <text:section text:name="onderwerp_id1-2-1-3" text:style-name="onderwerp">
          <text:section text:name="al-groep_id1-2-1-3-1" text:style-name="handelingen_al-groep">
            <text:p text:style-name="handelingen_al">Stemmingen Wet chartaal betalingsverkeer</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financieel toezicht, de Bankwet 1998 en enige andere wetten in verband met de goede werking van het chartale betalingsverkeer (Wet chartaal betalingsverkeer) (</text:span><text:a xlink:href="dossier/36711" xlink:type="simple"><text:span text:style-name="nadrukvet">367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nu terug naar punt 3, met een stemverklaring van de heer Jimmy Dijk. De heer Dijk heeft het woord. Nee, eerst mevrouw Michon-Derkz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Voorzitter. Ik weet niet geheel of het goed is gegaan aan onze kant. Onder punt 4, de stemmingen over moties ingediend bij de Wet chartaal betalingsverkeer, wil de VVD geacht worden tegen de motie op stuk nr. 31 te hebben gestem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e nemen het op in het stenografisch verslag. Het woord is aan de heer Jimmy D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Voorzitter. Ik heb een stemverklaring bij het amendement op stuk nr. 19, I van Van Eijk. Dit amendement gaat ervoor zorgen dat bonussen voor bankiers worden versoepeld. Laat dat even op u inwerken; het gaat om al die mensen die de afgelopen jaren hogere huren hebben betaald, die verzorgingstehuizen hebben zien sluiten en de thuiszorg uitgekleed hebben zien worden, die als student een schuldenstelsel op hun rug hebben gekregen, die een Participatiewet die mensen afknelde hebben gekregen. De partijen die daar verantwoordelijk voor zijn, zijn dezelfde partijen die zo meteen hun handje gaan opsteken om bonussen voor bankiers weer mogelijk te maken. Na al die forse bezuinigingen om banken overeind te krijgen gaan ze zo hun handen opsteken, zodat die bankiers weer hun gang mogen gaan. Nog buiten het feit dat dit amendement volstrekt buiten de orde van dit debat en die wet was, is het absurd dat partijen dit gaan doen. Ik mag toch hopen dat zij een beetje terugkeren op hun schreden. Ik hoop dat we die handjes zo meteen naar beneden zien g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Jimmy D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Het amendement-Van Eijk (stuk nr. 18) is ingetrokken.</text:p>
              <text:p text:style-name="handelingen_al-groep_bottom"/>
            </text:section>
            <text:section text:name="al-groep_id1-2-1-10-2-2" text:style-name="handelingen_al-groep">
              <text:p text:style-name="handelingen_al">Ik stel vast dat daarmee wordt ingestem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Eijk c.s. (stuk nr. 19,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66, het CDA, de VVD, JA21, BBB, FVD en Groep Markuszower voor dit amendement hebben gestemd en de leden van de overige fracties ertegen, zodat het is aangenomen.</text:p>
            <text:p text:style-name="handelingen_al-groep_bottom"/>
          </text:section>
          <text:section text:name="al-groep_id1-2-1-12-2" text:style-name="handelingen_al-groep">
            <text:p text:style-name="handelingen_al">Ik stel vast dat door de aanneming van dit amendement de overige op stuk nr. 19 voorkomende amendementen als aangenom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Ergin (stuk nr. 34).</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het CDA, DENK, de PVV en Groep Markuszower voor dit amendement hebben gestemd en de leden van de overige fracties ertegen, zodat het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Ergin (stuk nr. 23).</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PvdD, DENK, BBB, de PVV, FVD en Groep Markuszower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Ergin (stuk nr. 22).</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Flach c.s. (stuk nr. 2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Van Berkel c.s. (stuk nr. 20).</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Volt, het CDA, de VVD, de SGP, de ChristenUnie, JA21, BBB, de PVV, FVD en Groep Markuszower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Van Berkel c.s. (stuk nr. 21).</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D66, Volt, het CDA, de VVD, JA21, BBB, FVD en Groep Markuszower voor dit amendement hebben gestemd en de leden van de overige fracties ertegen, zodat het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gewijzigde amendement-Flach (stuk nr. 14).</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nader gewijzigde amendement-Flach c.s. (stuk nr. 26).</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Volt, de PvdD, het CDA, DENK, de SGP, de ChristenUnie, BBB, de PVV, FVD en Groep Markuszower voor dit nader gewijzigde amendement hebben gestemd en de leden van de overige fracties ertegen, zodat het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Flach c.s. (stuk nr. 27, I) tot het invoegen van de onderdelen Ca t/m Cd.</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BBB, de PVV, FVD en Groep Markuszower voor dit amendement hebben gestemd en de leden van de overige fracties ertegen, zodat het is aangenomen.</text:p>
            <text:p text:style-name="handelingen_al-groep_bottom"/>
          </text:section>
          <text:section text:name="al-groep_id1-2-1-30-2" text:style-name="handelingen_al-groep">
            <text:p text:style-name="handelingen_al">Ik stel vast dat door de aanneming van dit amendement het andere op stuk nr. 27 voorkomende amendement als aangenomen kan worden beschouwd.</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Inge van Dijk c.s. (stuk nr. 17).</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FVD en Groep Markuszower voor dit amendement hebben gestemd en de leden van de overige fracties ertegen, zodat het is aangenomen.</text:p>
            <text:p text:style-name="handelingen_al-groep_bottom"/>
          </text:section>
          <text:p text:style-name="handelingen_tekst_bottom"/>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Over het wetsvoorstel zullen we lat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8</meta:user-defined>
    <meta:user-defined meta:name="DC.title">Stemmingen Wet chartaal betalings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meta:user-defined>
    <meta:user-defined meta:name="OVERHEIDop.behandeldDossier">36711;14</meta:user-defined>
    <meta:user-defined meta:name="OVERHEIDop.behandeldDossier">36711;17</meta:user-defined>
    <meta:user-defined meta:name="OVERHEIDop.behandeldDossier">36711;19</meta:user-defined>
    <meta:user-defined meta:name="OVERHEIDop.behandeldDossier">36711;20</meta:user-defined>
    <meta:user-defined meta:name="OVERHEIDop.behandeldDossier">36711;21</meta:user-defined>
    <meta:user-defined meta:name="OVERHEIDop.behandeldDossier">36711;22</meta:user-defined>
    <meta:user-defined meta:name="OVERHEIDop.behandeldDossier">36711;23</meta:user-defined>
    <meta:user-defined meta:name="OVERHEIDop.behandeldDossier">36711;25</meta:user-defined>
    <meta:user-defined meta:name="OVERHEIDop.behandeldDossier">36711;26</meta:user-defined>
    <meta:user-defined meta:name="OVERHEIDop.behandeldDossier">36711;27</meta:user-defined>
    <meta:user-defined meta:name="OVERHEIDop.behandeldDossier">36711;34</meta:user-defined>
    <meta:user-defined meta:name="OVERHEID.TaxonomieBeleidsagenda/OVERHEID.category">Financiën | Organisatie en beleid</meta:user-defined>
    <meta:user-defined meta:name="DCTERMS.W3CDTF/OVERHEIDop.datumVergadering">2026-01-27</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