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Wet chartaal betalingsverkeer</text:p>
        <text:section text:name="onderwerp_id1-2-1-3" text:style-name="onderwerp">
          <text:section text:name="al-groep_id1-2-1-3-1" text:style-name="handelingen_al-groep">
            <text:p text:style-name="handelingen_al">Stemmingen moties Wet chartaal betalingsverkeer</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Wet op het financieel toezicht, de Bankwet 1998 en enige andere wetten in verband met de goede werking van het chartale betalingsverkeer (Wet chartaal betalingsverkee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Flach over de indexering van tarieven zo veel mogelijk beperken (<text:a xlink:href="kst-36711-28" xlink:type="simple">36711</text:a>, nr. <text:a xlink:href="kst-36711-28" xlink:type="simple">28</text:a>);</text:p>
              </text:list-item>
              <text:list-item text:style-override="id1-2-1-3-4-1-2">
                <text:number>-</text:number>
                <text:p text:style-name="handelingen_al">de motie-Flach over de eisen uit het Convenant Contant Geld als ondergrens bij de uitwerking van de AMvB (<text:a xlink:href="kst-36711-29" xlink:type="simple">36711</text:a>, nr. <text:a xlink:href="kst-36711-29" xlink:type="simple">29</text:a>);</text:p>
              </text:list-item>
              <text:list-item text:style-override="id1-2-1-3-4-1-3">
                <text:number>-</text:number>
                <text:p text:style-name="handelingen_al">de motie-Bushoff over een publiek nood- en continuïteitsplan voor uitval van Brink's (<text:a xlink:href="kst-36711-30" xlink:type="simple">36711</text:a>, nr. <text:a xlink:href="kst-36711-30" xlink:type="simple">30</text:a>);</text:p>
              </text:list-item>
              <text:list-item text:style-override="id1-2-1-3-4-1-4">
                <text:number>-</text:number>
                <text:p text:style-name="handelingen_al">de motie-Bushoff/Jimmy Dijk over de bereikbaarheid van pinautomaten in landelijk gebied (<text:a xlink:href="kst-36711-31" xlink:type="simple">36711</text:a>, nr. <text:a xlink:href="kst-36711-31" xlink:type="simple">31</text:a>);</text:p>
              </text:list-item>
              <text:list-item text:style-override="id1-2-1-3-4-1-5">
                <text:number>-</text:number>
                <text:p text:style-name="handelingen_al">de motie-Bushoff/Jimmy Dijk over geen stappen ondernemen om de bonuswetgeving verder te verruimen (<text:a xlink:href="kst-36711-32" xlink:type="simple">36711</text:a>, nr. <text:a xlink:href="kst-36711-32" xlink:type="simple">32</text:a>);</text:p>
              </text:list-item>
              <text:list-item text:style-override="id1-2-1-3-4-1-6">
                <text:number>-</text:number>
                <text:p text:style-name="handelingen_al">de motie-Dekker over het maximale bedrag bij contante betalingen verhogen naar €10.000 (<text:a xlink:href="kst-36711-33" xlink:type="simple">36711</text:a>, nr. <text:a xlink:href="kst-36711-33" xlink:type="simple">3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januari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stemmen. We gaan dus allereerst stemmen over punt 4, pagina 2. Dat zijn de stemmingen over moties ingediend bij de Wet chartaal betalingsverke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Flach (<text:a xlink:href="kst-36711-28" xlink:type="simple">36711</text:a>, nr. <text:a xlink:href="kst-36711-28" xlink:type="simple">28</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66, Volt, het CDA, de VVD, de SGP, de ChristenUnie, JA21, BBB, de PVV, FVD en Groep Markuszower voor deze motie hebben gestemd en de leden van de fractie van DENK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Flach (<text:a xlink:href="kst-36711-29" xlink:type="simple">36711</text:a>, nr. <text:a xlink:href="kst-36711-29" xlink:type="simple">2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D66, Volt, de PvdD, het CDA, de VVD, de SGP, de ChristenUnie, JA21, BBB, de PVV, FVD en Groep Markuszower voor deze motie hebben gestemd en de leden van de fractie van DENK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Bushoff (<text:a xlink:href="kst-36711-30" xlink:type="simple">36711</text:a>, nr. <text:a xlink:href="kst-36711-30" xlink:type="simple">30</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D66, Volt, de PvdD, het CDA, de VVD, de SGP, de ChristenUnie, JA21, BBB, de PVV, FVD en Groep Markuszower voor deze motie hebben gestemd en de leden van de fractie van DENK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Bushoff/Jimmy Dijk (<text:a xlink:href="kst-36711-31" xlink:type="simple">36711</text:a>, nr. <text:a xlink:href="kst-36711-31" xlink:type="simple">31</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Volt, de PvdD,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Bushoff/Jimmy Dijk (<text:a xlink:href="kst-36711-32" xlink:type="simple">36711</text:a>, nr. <text:a xlink:href="kst-36711-32" xlink:type="simple">3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GroenLinks-PvdA, Volt, de PvdD, het CDA, de SGP, de ChristenUnie, BBB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Dekker (<text:a xlink:href="kst-36711-33" xlink:type="simple">36711</text:a>, nr. <text:a xlink:href="kst-36711-33" xlink:type="simple">3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50PLUS, de SGP, JA21, BBB, de PVV, FVD en Groep Markuszower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5-7</meta:user-defined>
    <meta:user-defined meta:name="DC.title">Stemmingen moties Wet chartaal betalingsverk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18</meta:user-defined>
    <meta:user-defined meta:name="DCTERMS.W3CDTF/DCTERMS.issued">2026-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11;28</meta:user-defined>
    <meta:user-defined meta:name="OVERHEIDop.behandeldDossier">36711;29</meta:user-defined>
    <meta:user-defined meta:name="OVERHEIDop.behandeldDossier">36711;30</meta:user-defined>
    <meta:user-defined meta:name="OVERHEIDop.behandeldDossier">36711;31</meta:user-defined>
    <meta:user-defined meta:name="OVERHEIDop.behandeldDossier">36711;32</meta:user-defined>
    <meta:user-defined meta:name="OVERHEIDop.behandeldDossier">36711;33</meta:user-defined>
    <meta:user-defined meta:name="OVERHEID.TaxonomieBeleidsagenda/OVERHEID.category">Financiën | Organisatie en beleid</meta:user-defined>
    <meta:user-defined meta:name="DCTERMS.W3CDTF/OVERHEIDop.datumVergadering">2026-01-27</meta:user-defined>
    <meta:user-defined meta:name="OVERHEIDop.handelingenItemNummer">7</meta:user-defined>
    <meta:user-defined meta:name="OVERHEIDop.publicationIssue">35</meta:user-defined>
    <meta:user-defined meta:name="OVERHEIDop.publicationName">Handelingen</meta:user-defined>
    <meta:user-defined meta:name="OVERHEIDop.vergaderjaar">2025-2026</meta:user-defined>
    <meta:user-defined meta:name="OVERHEIDop.versieInformatie"/>
  </office:meta>
</office:document-meta>
</file>