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Voordat we gaan stemmen, wat we hierna gaan doen, geef ik het woord aan het lid Markuszower voor een verzoek.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Gidi</text:span>
                  <text:span text:style-name="achternaam">Markuszower</text:span>
               </text:span> (<text:span text:style-name="politiek">Groep Markuszower</text:span>):</text:p>
          <text:section text:name="tekst_id1-2-1-5-2" text:style-name="handelingen_tekst">
            <text:section text:name="al-groep_id1-2-1-5-2-1" text:style-name="handelingen_al-groep">
              <text:p text:style-name="handelingen_al">De heer <text:span text:style-name="nadrukvet">Markuszower</text:span> (Groep Markuszower):</text:p>
              <text:p text:style-name="handelingen_al">Dank u wel, voorzitter. Ik wil een verzoek doen aan de collega's. Een paar maanden geleden hebben we met een aantal andere Kamerleden een brief gestuurd waarin we hebben verzocht om een onderzoek naar een aanklacht in overweging te nemen. Die termijn is een keer bijna verstreken. Toen hebben we een verlenging gevraagd. Wettelijk mag je niet nog een verlenging aanvragen. Ik wil de Kamer dus eigenlijk vragen of we daar vandaag over kunnen stemmen. Dan horen we het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kijk of daar bezwaar tegen is. Ik zie dat dat niet het geval is. Dan gaan wij daarover stemmen.</text:p>
              <text:p text:style-name="handelingen_al-groep_bottom"/>
            </text:section>
            <text:section text:name="al-groep_id1-2-1-6-2-2" text:style-name="handelingen_al-groep">
              <text:p text:style-name="handelingen_al">Er is ook een verzoek van het lid Bushoff. Meneer Bushoff, gaat uw gan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ulian</text:span>
                  <text:span text:style-name="achternaam">Bushoff</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Bushoff</text:span> (GroenLinks-PvdA):</text:p>
              <text:p text:style-name="handelingen_al">Dank u wel, voorzitter. Het is niet een heel spannend verzoek. Het verzoek is om wat betreft de Wet chartaal betalingsverkeer — dat is punt 3 op de stemmingslijst — eerst over de ingediende moties te stemmen, daarna over de amendementen en gewoon uit het oogpunt van zorgvuldigheid volgende week, een weekje later, over de wet. Dat is niet spannend, maar wel zorgvuldi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Ik kijk of daar bezwaar tegen is. Dat is niet het geval. Dan gaan we het zo doen, meneer Bushoff.</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5-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3-18</meta:user-defined>
    <meta:user-defined meta:name="DCTERMS.W3CDTF/DCTERMS.issued">2026-0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1-27</meta:user-defined>
    <meta:user-defined meta:name="OVERHEIDop.handelingenItemNummer">6</meta:user-defined>
    <meta:user-defined meta:name="OVERHEIDop.publicationIssue">35</meta:user-defined>
    <meta:user-defined meta:name="OVERHEIDop.publicationName">Handelingen</meta:user-defined>
    <meta:user-defined meta:name="OVERHEIDop.vergaderjaar">2025-2026</meta:user-defined>
    <meta:user-defined meta:name="OVERHEIDop.versieInformatie"/>
  </office:meta>
</office:document-meta>
</file>