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voor het houden van de volgende wetgevings- c.q. notaoverleggen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Digitale Zaken op maandag 16 maart 2026 van 10.00 uur tot 14.30 uur over de Cyberbeveiligingswet (36764);</text:p>
                </text:list-item>
                <text:list-item text:style-override="id1-2-1-4-2-3-1-2">
                  <text:number>-</text:number>
                  <text:p text:style-name="handelingen_al">aan de vaste commissie voor Defensie op maandag 13 april 2026 van 13.00 uur tot 18.00 uur over het Nationaal Programma Ruimte voor Defensie;</text:p>
                </text:list-item>
                <text:list-item text:style-override="id1-2-1-4-2-3-1-3">
                  <text:number>-</text:number>
                  <text:p text:style-name="handelingen_al">aan de vaste commissie voor Binnenlandse Zaken op maandag 22 juni 2026 van 11.00 uur tot 16.00 uur over de Raming voor het jaar 2027.</text:p>
                </text:list-item>
              </text:list>
              <text:p text:style-name="handelingen_al-groep_bottom"/>
            </text:section>
            <text:section text:name="al-groep_id1-2-1-4-2-4" text:style-name="handelingen_al-groep">
              <text:p text:style-name="handelingen_al">Op verzoek van de fractie van Forum voor Democratie benoem ik in de vaste commissie voor Digitale Zaken het lid Russcher tot lid in de bestaande vacature.</text:p>
              <text:p text:style-name="handelingen_al-groep_bottom"/>
            </text:section>
            <text:section text:name="al-groep_id1-2-1-4-2-5" text:style-name="handelingen_al-groep">
              <text:p text:style-name="handelingen_al">Ik stel voor toe te voegen aan de agenda van de Kamer een debat over het eindverslag van de informateur, daarbij spreektijden te hanteren van zes minuten per fractie en vierenhalve minuut voor de Groep Markuszower, en qua sprekersvolgorde de fractiegrootte te hanteren.</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aan de orde de regeling van werkzaamheden, waarin ik de heer Jimmy Dijk van de SP het woord geef.</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Dank u wel, voorzitter. Ik zou graag een debat met de minister van Sociale Zaken en Werkgelegenheid willen aanvragen, omdat we het nieuws hebben gezien dat weer 175.000 mensen in armoede leven die ook aan het werk zijn. Dat is een hele specifieke groep. We hebben heel veel verschillende commissiedebatten, maar het lijkt mij erg goed om extra aandacht te besteden aan deze specifieke groep hardwerkende Nederlanders die in armoede verkeren, en ervoor te zorgen dat ze uit die armoede ko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arath</text:span>
                  <text:span text:style-name="achternaam">Hamstra</text:span>
               </text:span> (<text:span text:style-name="politiek">CDA</text:span>):</text:p>
          <text:section text:name="tekst_id1-2-1-9-2" text:style-name="handelingen_tekst">
            <text:section text:name="al-groep_id1-2-1-9-2-1" text:style-name="handelingen_al-groep">
              <text:p text:style-name="handelingen_al">De heer <text:span text:style-name="nadrukvet">Hamstra</text:span> (CDA):</text:p>
              <text:p text:style-name="handelingen_al">Voorzitter. Volgens mij komt er een commissiedebat aan, dus wat mij betreft kan het daaronder va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gar</text:span>
                  <text:span text:style-name="achternaam">Mulder</text:span>
               </text:span> (<text:span text:style-name="politiek">PVV</text:span>):</text:p>
          <text:section text:name="tekst_id1-2-1-10-2" text:style-name="handelingen_tekst">
            <text:section text:name="al-groep_id1-2-1-10-2-1" text:style-name="handelingen_al-groep">
              <text:p text:style-name="handelingen_al">De heer <text:span text:style-name="nadrukvet">Edgar Mulder</text:span> (PVV):</text:p>
              <text:p text:style-name="handelingen_al">Het is zo belangrijk dat we hiermee niet mogen wachten. Betrek het bij de begroting in de week van 23 februari.</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Schoonis</text:span>
               </text:span> (<text:span text:style-name="politiek">D66</text:span>):</text:p>
          <text:section text:name="tekst_id1-2-1-11-2" text:style-name="handelingen_tekst">
            <text:section text:name="al-groep_id1-2-1-11-2-1" text:style-name="handelingen_al-groep">
              <text:p text:style-name="handelingen_al">De heer <text:span text:style-name="nadrukvet">Schoonis</text:span> (D66):</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Geen steun. We betrekken het bij de begrot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Russcher</text:span>
               </text:span> (<text:span text:style-name="politiek">FVD</text:span>):</text:p>
          <text:section text:name="tekst_id1-2-1-14-2" text:style-name="handelingen_tekst">
            <text:section text:name="al-groep_id1-2-1-14-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Struijs</text:span>
               </text:span> (<text:span text:style-name="politiek">50PLUS</text:span>):</text:p>
          <text:section text:name="tekst_id1-2-1-16-2" text:style-name="handelingen_tekst">
            <text:section text:name="al-groep_id1-2-1-16-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Graag betrekken bij het debat over de begroti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e</text:span>
                  <text:span text:style-name="achternaam">Moinat</text:span>
               </text:span> (<text:span text:style-name="politiek">Groep Markuszower</text:span>):</text:p>
          <text:section text:name="tekst_id1-2-1-18-2" text:style-name="handelingen_tekst">
            <text:section text:name="al-groep_id1-2-1-18-2-1" text:style-name="handelingen_al-groep">
              <text:p text:style-name="handelingen_al">Mevrouw <text:span text:style-name="nadrukvet">Moinat</text:span> (Groep Markuszower):</text:p>
              <text:p text:style-name="handelingen_al">Een belangrijk onderwerp, maar graag bij de begrot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Jimmy Dijk</text:span> (SP):</text:p>
              <text:p text:style-name="handelingen_al">Dat is zonde. Dan kan het vast op de dertigledenlijst. Ik ga dan even kijken wat ik er nog mee do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e zetten het erb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Ik laat het dan snel we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Jimmy Dijk</text:span> (SP):</text:p>
              <text:p text:style-name="handelingen_al">Ik had namelijk verwacht dat dit natuurlijk gewoon volle steun zou krijgen, maar dat is helaas niet zo. Kan gebeu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Nét niet, maar we zetten het op de dertigledenlijst. </text:p>
              <text:p text:style-name="handelingen_al-groep_bottom"/>
            </text:section>
            <text:section text:name="al-groep_id1-2-1-26-2-2" text:style-name="handelingen_al-groep">
              <text:p text:style-name="handelingen_al">Uw volgende verzoe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Voorzitter. Dan het volgende verzoek. Tijdens het commissiedebat over WIA-zaken bereikte ons het nieuws dat er grote problemen zijn bij het UWV. De voorzitter van de artsen van het UWV geeft aan dat er grote tekorten en wachtlijsten zijn en dat je alleen nog maar kans maakt op een herbeoordeling als je al in de financiële problemen komt. Dat is natuurlijk de omgekeerde wereld. Dit probleem, dit onderwerp, vraagt inderdaad om het commissiedebat dat we hebben gevoerd. We zullen er ook een tweeminutendebat over voeren, maar het vraagt ook om een uitgebreidere analyse, ook van deze Kamer, en om meer werk dan er tot nu toe gedaan is om die problemen van mensen op te los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an</text:span>
                  <text:span text:style-name="achternaam">Kort de</text:span>
               </text:span> (<text:span text:style-name="politiek">VVD</text:span>):</text:p>
          <text:section text:name="tekst_id1-2-1-28-2" text:style-name="handelingen_tekst">
            <text:section text:name="al-groep_id1-2-1-28-2-1" text:style-name="handelingen_al-groep">
              <text:p text:style-name="handelingen_al">De heer <text:span text:style-name="nadrukvet">De Kort</text:span> (VVD):</text:p>
              <text:p text:style-name="handelingen_al">Dank, voorzitter. Geen steun. Wel een belangrijk onderwerp. Op 4 februari is er al het commissiedebat Arbeidsongeschiktheid. Dat zeg ik mede namens het C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Van harte steun. Ik denk dat dit niet genoeg besproken kan worden. Dit gaat niet in het commissiedebat passen, want er staat al zo veel op de agenda. Hartelijke steun du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e</text:span>
                  <text:span text:style-name="achternaam">Moinat</text:span>
               </text:span> (<text:span text:style-name="politiek">Groep Markuszower</text:span>):</text:p>
          <text:section text:name="tekst_id1-2-1-30-2" text:style-name="handelingen_tekst">
            <text:section text:name="al-groep_id1-2-1-30-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Geen steun. Dit kunnen we volgende week in het commissiedebat behande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Struijs</text:span>
               </text:span> (<text:span text:style-name="politiek">50PLUS</text:span>):</text:p>
          <text:section text:name="tekst_id1-2-1-32-2" text:style-name="handelingen_tekst">
            <text:section text:name="al-groep_id1-2-1-32-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Schoonis</text:span>
               </text:span> (<text:span text:style-name="politiek">D66</text:span>):</text:p>
          <text:section text:name="tekst_id1-2-1-33-2" text:style-name="handelingen_tekst">
            <text:section text:name="al-groep_id1-2-1-33-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mon</text:span>
                  <text:span text:style-name="achternaam">Ceulemans</text:span>
               </text:span> (<text:span text:style-name="politiek">JA21</text:span>):</text:p>
          <text:section text:name="tekst_id1-2-1-34-2" text:style-name="handelingen_tekst">
            <text:section text:name="al-groep_id1-2-1-34-2-1" text:style-name="handelingen_al-groep">
              <text:p text:style-name="handelingen_al">De heer <text:span text:style-name="nadrukvet">Ceulemans</text:span> (JA21):</text:p>
              <text:p text:style-name="handelingen_al">Geen steun. Dit kan in het commissie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Russcher</text:span>
               </text:span> (<text:span text:style-name="politiek">FVD</text:span>):</text:p>
          <text:section text:name="tekst_id1-2-1-35-2" text:style-name="handelingen_tekst">
            <text:section text:name="al-groep_id1-2-1-3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achel</text:span>
                  <text:span text:style-name="achternaam">Meetelen van</text:span>
               </text:span> (<text:span text:style-name="politiek">PVV</text:span>):</text:p>
          <text:section text:name="tekst_id1-2-1-37-2" text:style-name="handelingen_tekst">
            <text:section text:name="al-groep_id1-2-1-37-2-1" text:style-name="handelingen_al-groep">
              <text:p text:style-name="handelingen_al">Mevrouw <text:span text:style-name="nadrukvet">Van Meetelen</text:span> (PVV):</text:p>
              <text:p text:style-name="handelingen_al">Voorzitter. Het kan én bij de begroting én eventueel bij het commissiedebat. Ik wil wel een brief vragen van de minister naar aanleiding van dit stu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Abassi El</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Voorzitter. We hebben vorige week een debat gehad over de WIA, waarin dit aan bod kwam. Het lijkt me goed om een vervolg te doen, maar dan wel bij de begroting van SZW. Geen steun du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Jimmy Dijk</text:span> (SP):</text:p>
              <text:p text:style-name="handelingen_al">Ik ga ervan uit dat alle problemen bij die begroting worden opgelost. Zo niet, dan kom ik hier weer st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text:p>
              <text:p text:style-name="handelingen_al-groep_bottom"/>
            </text:section>
            <text:section text:name="al-groep_id1-2-1-43-2-2" text:style-name="handelingen_al-groep">
              <text:p text:style-name="handelingen_al">Het woord is aan mevrouw Patijn voor een verzoek namens de fractie van GroenLinks-Partij van de Arb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tte</text:span>
                  <text:span text:style-name="achternaam">Patij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atijn</text:span> (GroenLinks-PvdA):</text:p>
              <text:p text:style-name="handelingen_al">Dank u wel, voorzitter. Steeds meer huishoudens kunnen de boel niet twee jaar financieel draaiende houden als de hoofdkostwinner het inkomen verliest. Er wordt op allerlei manieren veel gesproken over inkomensvoorzieningen van mensen, maar het gaat nooit over de situatie waarin je werkloos wordt of je werk verliest. Er is geen apart debat over de Werkloosheidswet en er is geen mogelijkheid om met elkaar echt erover door te denken. Vandaar dat ik graag een debat wil hebben over deze situatie die het CPB in kaart heeft gebrach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Jimmy Dijk</text:span> (SP):</text:p>
              <text:p text:style-name="handelingen_al">Voorzitter. Alle debatten die worden aangevraagd en in het kader staan van de betaalbaarheidscrisis voor mensen, zullen wij steunen. Dit is er zo eentj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e</text:span>
                  <text:span text:style-name="achternaam">Moinat</text:span>
               </text:span> (<text:span text:style-name="politiek">Groep Markuszower</text:span>):</text:p>
          <text:section text:name="tekst_id1-2-1-50-2" text:style-name="handelingen_tekst">
            <text:section text:name="al-groep_id1-2-1-50-2-1" text:style-name="handelingen_al-groep">
              <text:p text:style-name="handelingen_al">Mevrouw <text:span text:style-name="nadrukvet">Moinat</text:span> (Groep Markuszower):</text:p>
              <text:p text:style-name="handelingen_al">Geen steun.</text:p>
              <text:p text:style-name="handelingen_al-groep_bottom"/>
            </text:section>
            <text:p text:style-name="handelingen_tekst_bottom"/>
          </text:section>
        </text:section>
        <text:section text:name="spreekbeurt_id1-2-1-51">
          <text:p><text:span text:style-name="voorvoegsels">Kamerlid</text:span> <text:span text:style-name="naam">
                  <text:span text:style-name="voornaam">Ines</text:span>
                  <text:span text:style-name="achternaam">Kostić</text:span>
               </text:span> (<text:span text:style-name="politiek">PvdD</text:span>):</text:p>
          <text:section text:name="tekst_id1-2-1-51-2" text:style-name="handelingen_tekst">
            <text:section text:name="al-groep_id1-2-1-5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Abassi El</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Schoonis</text:span>
               </text:span> (<text:span text:style-name="politiek">D66</text:span>):</text:p>
          <text:section text:name="tekst_id1-2-1-54-2" text:style-name="handelingen_tekst">
            <text:section text:name="al-groep_id1-2-1-54-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gar</text:span>
                  <text:span text:style-name="achternaam">Mulder</text:span>
               </text:span> (<text:span text:style-name="politiek">PVV</text:span>):</text:p>
          <text:section text:name="tekst_id1-2-1-55-2" text:style-name="handelingen_tekst">
            <text:section text:name="al-groep_id1-2-1-5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Struijs</text:span>
               </text:span> (<text:span text:style-name="politiek">50PLUS</text:span>):</text:p>
          <text:section text:name="tekst_id1-2-1-56-2" text:style-name="handelingen_tekst">
            <text:section text:name="al-groep_id1-2-1-56-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U heeft geen meerderheid, mevrouw Patijn.</text:p>
              <text:p text:style-name="handelingen_al-groep_bottom"/>
            </text:section>
            <text:section text:name="al-groep_id1-2-1-57-2-2" text:style-name="handelingen_al-groep">
              <text:p text:style-name="handelingen_al">Het woord is aan de heer Ceder voor zijn verzoek namens de fractie van de ChristenUnie.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Dank, voorzitter. Ik had gehoopt hier niet opnieuw te hoeven staan, maar het houdt maar niet op. Gewapende mannen hebben vorige week zondag meerdere kerkdiensten in het noorden van Nigeria aangevallen. Daarbij zijn meer dan 160 christenen ontvoerd. De aanvallen vonden plaats terwijl de diensten bezig waren. Het lot van deze mensen is onbekend. Deze aanval staat niet op zichzelf. Het rapport van Open Doors dat begin deze maand is gepresenteerd, stelt dat 388 miljoen christenen inmiddels vervolgd worden. Ik heb afgelopen november om een debat gevraagd, met het verzoek dit zo snel mogelijk in te plannen. Hier was een meerderheid voor, maar inmiddels zijn we al een paar maanden verder. Ik zou gezien de urgentie willen verzoeken om dit debat uiterlijk voor het voorjaarsreces in te plann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aymond</text:span>
                  <text:span text:style-name="achternaam">Roon de</text:span>
               </text:span> (<text:span text:style-name="politiek">PVV</text:span>):</text:p>
          <text:section text:name="tekst_id1-2-1-59-2" text:style-name="handelingen_tekst">
            <text:section text:name="al-groep_id1-2-1-59-2-1" text:style-name="handelingen_al-groep">
              <text:p text:style-name="handelingen_al">De heer <text:span text:style-name="nadrukvet">De Roon</text:span> (PVV):</text:p>
              <text:p text:style-name="handelingen_al">Ik deel de urgentie en ik steun het verzoe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1-2" text:style-name="handelingen_tekst">
            <text:section text:name="al-groep_id1-2-1-61-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Schoonis</text:span>
               </text:span> (<text:span text:style-name="politiek">D66</text:span>):</text:p>
          <text:section text:name="tekst_id1-2-1-62-2" text:style-name="handelingen_tekst">
            <text:section text:name="al-groep_id1-2-1-62-2-1" text:style-name="handelingen_al-groep">
              <text:p text:style-name="handelingen_al">De heer <text:span text:style-name="nadrukvet">Schoonis</text:span> (D66):</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Volle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imon</text:span>
                  <text:span text:style-name="achternaam">Ceulemans</text:span>
               </text:span> (<text:span text:style-name="politiek">JA21</text:span>):</text:p>
          <text:section text:name="tekst_id1-2-1-64-2" text:style-name="handelingen_tekst">
            <text:section text:name="al-groep_id1-2-1-6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Struijs</text:span>
               </text:span> (<text:span text:style-name="politiek">50PLUS</text:span>):</text:p>
          <text:section text:name="tekst_id1-2-1-65-2" text:style-name="handelingen_tekst">
            <text:section text:name="al-groep_id1-2-1-65-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Christenvervolging is verwerpelijk en daar moeten we over sprek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68-2-2" text:style-name="handelingen_al-groep">
              <text:p text:style-name="handelingen_al">Het woord is aan mevrouw Bikker voor haar verzoek, tevens namens de fractie van de ChristenUn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Voorzitter, dank u wel. In 2023 stelde ik met onze oud-collega Michiel van Nispen schriftelijke vragen over de contacten van de goklobby met het ministerie, op basis van destijds zorgwekkende signalen. Er werd toegezegd dat de stukken actief zouden worden geopenbaard. Tweeënhalf jaar later, na herhaaldelijk aandringen vanuit de Kamer, hebben we de stukken: een stapel die bijna boven deze katheder uit komt. De afgelopen weken hebben we de stukken grondig bestudeerd. Het beeld beklijft dat de goklobby een zeer grote invloed heeft gehad op de legalisering van het online gokken en dat er bovendien soms op bijna of geheel denigrerende wijze wordt gesproken over sommige leden of fracties in deze Kamer. Dat verdient een debat en dat vraag ik bij dezen 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Uiteraard steun,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Schoonis</text:span>
               </text:span> (<text:span text:style-name="politiek">D66</text:span>):</text:p>
          <text:section text:name="tekst_id1-2-1-72-2" text:style-name="handelingen_tekst">
            <text:section text:name="al-groep_id1-2-1-72-2-1" text:style-name="handelingen_al-groep">
              <text:p text:style-name="handelingen_al">De heer <text:span text:style-name="nadrukvet">Schoonis</text:span> (D66):</text:p>
              <text:p text:style-name="handelingen_al">Opzienbarende stukken, maar het kan in de commissie. Geen 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hanna</text:span>
                  <text:span text:style-name="achternaam">Schilder</text:span>
               </text:span> (<text:span text:style-name="politiek">Groep Markuszower</text:span>):</text:p>
          <text:section text:name="tekst_id1-2-1-73-2" text:style-name="handelingen_tekst">
            <text:section text:name="al-groep_id1-2-1-73-2-1" text:style-name="handelingen_al-groep">
              <text:p text:style-name="handelingen_al">Mevrouw <text:span text:style-name="nadrukvet">Schilder</text:span> (Groep Markuszower):</text:p>
              <text:p text:style-name="handelingen_al">Voorzitter. Geen steun. Het kan ook morgen bij de begroti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ltje</text:span>
                  <text:span text:style-name="achternaam">Straatman</text:span>
               </text:span> (<text:span text:style-name="politiek">CDA</text:span>):</text:p>
          <text:section text:name="tekst_id1-2-1-74-2" text:style-name="handelingen_tekst">
            <text:section text:name="al-groep_id1-2-1-74-2-1" text:style-name="handelingen_al-groep">
              <text:p text:style-name="handelingen_al">Mevrouw <text:span text:style-name="nadrukvet">Straatman</text:span> (CDA):</text:p>
              <text:p text:style-name="handelingen_al">Het is een belangrijk punt. Van harte steun.</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Struijs</text:span>
               </text:span> (<text:span text:style-name="politiek">50PLUS</text:span>):</text:p>
          <text:section text:name="tekst_id1-2-1-77-2" text:style-name="handelingen_tekst">
            <text:section text:name="al-groep_id1-2-1-77-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Abassi El</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ilde</text:span>
                  <text:span text:style-name="achternaam">Wendel</text:span>
               </text:span> (<text:span text:style-name="politiek">VVD</text:span>):</text:p>
          <text:section text:name="tekst_id1-2-1-79-2" text:style-name="handelingen_tekst">
            <text:section text:name="al-groep_id1-2-1-79-2-1" text:style-name="handelingen_al-groep">
              <text:p text:style-name="handelingen_al">Mevrouw <text:span text:style-name="nadrukvet">Wendel</text:span> (VVD):</text:p>
              <text:p text:style-name="handelingen_al">Geen steun. Dit kan in het commissiedeb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Jimmy Dijk</text:span> (SP):</text:p>
              <text:p text:style-name="handelingen_al">Natuurlijk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imon</text:span>
                  <text:span text:style-name="achternaam">Ceulemans</text:span>
               </text:span> (<text:span text:style-name="politiek">JA21</text:span>):</text:p>
          <text:section text:name="tekst_id1-2-1-81-2" text:style-name="handelingen_tekst">
            <text:section text:name="al-groep_id1-2-1-81-2-1" text:style-name="handelingen_al-groep">
              <text:p text:style-name="handelingen_al">De heer <text:span text:style-name="nadrukvet">Ceulemans</text:span> (JA21):</text:p>
              <text:p text:style-name="handelingen_al">Dit kan inderdaad in de commiss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Kati</text:span>
                  <text:span text:style-name="achternaam">Pir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aurens</text:span>
                  <text:span text:style-name="achternaam">Dassen</text:span>
               </text:span> (<text:span text:style-name="politiek">Volt</text:span>):</text:p>
          <text:section text:name="tekst_id1-2-1-83-2" text:style-name="handelingen_tekst">
            <text:section text:name="al-groep_id1-2-1-8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ebastiaan</text:span>
                  <text:span text:style-name="achternaam">Stöteler</text:span>
               </text:span> (<text:span text:style-name="politiek">PVV</text:span>):</text:p>
          <text:section text:name="tekst_id1-2-1-84-2" text:style-name="handelingen_tekst">
            <text:section text:name="al-groep_id1-2-1-84-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irjam</text:span>
                  <text:span text:style-name="achternaam">Bikker</text:span>
               </text:span> (<text:span text:style-name="politiek">ChristenUnie</text:span>):</text:p>
          <text:section text:name="tekst_id1-2-1-86-2" text:style-name="handelingen_tekst">
            <text:section text:name="al-groep_id1-2-1-86-2-1" text:style-name="handelingen_al-groep">
              <text:p text:style-name="handelingen_al">Mevrouw <text:span text:style-name="nadrukvet">Bikker</text:span> (ChristenUnie):</text:p>
              <text:p text:style-name="handelingen_al">Voorzitter. Ik vind dit erg zorgwekkend. Ik heb nog nooit meegemaakt dat er zo'n stapel stukken komt op een stel vragen, tweeënhalf jaar later. Ik had van de collega's in die zin meer verwacht. Ik constateer dat er wel een dertigledendebat mogelijk is. Ik ga door met het uitlichten van wat er verschenen is. Dan zal ik hier weer staan en ik hoop dat de collega's de parlementaire verantwoordelijkheid nemen die wij met elkaar hebben voor het controleren van de regering en het belei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We voegen het debat toe aan de lijst.</text:p>
              <text:p text:style-name="handelingen_al-groep_bottom"/>
            </text:section>
            <text:section text:name="al-groep_id1-2-1-87-2-2" text:style-name="handelingen_al-groep">
              <text:p text:style-name="handelingen_al">Het woord is aan de heer Dassen voor zijn verzoek.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Dank, voorzitter. Afgelopen week hebben de Britse inlichtingendiensten gewaarschuwd voor het instorten van cruciale ecosystemen en de directe gevolgen voor de nationale veiligheid, zoals voedseltekorten, migratie, conflicten en pandemieën. Dit raakt ook Nederland; dit raakt ook Europa. Daarom wil ik graag een debat aanvragen met zowel de minister van Klimaat en Groene Groei als de minister van Defensie om hierover te spreken. In aanloop daarnaartoe zou ik ook graag een brief van het kabinet ontvangen waarin het ingaat op het rapport en de mogelijkheden die Nederland heeft om te zorgen dat we eenzelfde dreigingsanalyse kunnen maken als de Britten hebben ged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lexander</text:span>
                  <text:span text:style-name="achternaam">Kops</text:span>
               </text:span> (<text:span text:style-name="politiek">PVV</text:span>):</text:p>
          <text:section text:name="tekst_id1-2-1-89-2" text:style-name="handelingen_tekst">
            <text:section text:name="al-groep_id1-2-1-89-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Van Oosterhout</text:span> (GroenLinks-PvdA):</text:p>
              <text:p text:style-name="handelingen_al">Volledige steun. Het is heel belangrijk dat we hier zo snel mogelijk over spre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Schoonis</text:span>
               </text:span> (<text:span text:style-name="politiek">D66</text:span>):</text:p>
          <text:section text:name="tekst_id1-2-1-91-2" text:style-name="handelingen_tekst">
            <text:section text:name="al-groep_id1-2-1-91-2-1" text:style-name="handelingen_al-groep">
              <text:p text:style-name="handelingen_al">De heer <text:span text:style-name="nadrukvet">Schoonis</text:span> (D66):</text:p>
              <text:p text:style-name="handelingen_al">Van harte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Jumelet</text:span>
               </text:span> (<text:span text:style-name="politiek">CDA</text:span>):</text:p>
          <text:section text:name="tekst_id1-2-1-92-2" text:style-name="handelingen_tekst">
            <text:section text:name="al-groep_id1-2-1-92-2-1" text:style-name="handelingen_al-groep">
              <text:p text:style-name="handelingen_al">De heer <text:span text:style-name="nadrukvet">Jumelet</text:span> (CDA):</text:p>
              <text:p text:style-name="handelingen_al">Geen steun. Het kan bij de begroting KG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idde</text:span>
                  <text:span text:style-name="achternaam">Heutink</text:span>
               </text:span> (<text:span text:style-name="politiek">Groep Markuszower</text:span>):</text:p>
          <text:section text:name="tekst_id1-2-1-93-2" text:style-name="handelingen_tekst">
            <text:section text:name="al-groep_id1-2-1-93-2-1" text:style-name="handelingen_al-groep">
              <text:p text:style-name="handelingen_al">De heer <text:span text:style-name="nadrukvet">Heutink</text:span> (Groep Markuszower):</text:p>
              <text:p text:style-name="handelingen_al">Niet klimaatverandering, maar klimaatbeleid maakt heel veel kapot. Geen steun.</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Voorzitter. Het is duidelijk dat de aanpak van de klimaatcrisis een kwestie is van onze veiligheid. Dat wordt ook hier erkend. Het is hoog tijd dat we daar het debat over voe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Groot de</text:span>
               </text:span> (<text:span text:style-name="politiek">VVD</text:span>):</text:p>
          <text:section text:name="tekst_id1-2-1-95-2" text:style-name="handelingen_tekst">
            <text:section text:name="al-groep_id1-2-1-95-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Geen steun. Het kan bij de begrot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Russcher</text:span>
               </text:span> (<text:span text:style-name="politiek">FVD</text:span>):</text:p>
          <text:section text:name="tekst_id1-2-1-97-2" text:style-name="handelingen_tekst">
            <text:section text:name="al-groep_id1-2-1-97-2-1" text:style-name="handelingen_al-groep">
              <text:p text:style-name="handelingen_al">De heer <text:span text:style-name="nadrukvet">Russcher</text:span> (FVD):</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aurens</text:span>
                  <text:span text:style-name="achternaam">Dassen</text:span>
               </text:span> (<text:span text:style-name="politiek">Volt</text:span>):</text:p>
          <text:section text:name="tekst_id1-2-1-100-2" text:style-name="handelingen_tekst">
            <text:section text:name="al-groep_id1-2-1-100-2-1" text:style-name="handelingen_al-groep">
              <text:p text:style-name="handelingen_al">De heer <text:span text:style-name="nadrukvet">Dassen</text:span> (Volt):</text:p>
              <text:p text:style-name="handelingen_al">Nee, voorzitter, maar wel 30 leden. Ik neem aan dat u het verzoek doorgeleidt naar het kabinet. Tegen de mensen die zeggen dat dit ook kan bij Klimaat en Groene Groei, zeg ik: daar zit de minister van Defensie niet. Het is juist een integraal probleem voor onze veiligheid. Dan zou het daar dus ook besproken moeten worden. Ik zal hier nog een keer een verzoek toe doen. Dan kan het CDA wellicht van mening veranderen.</text:p>
              <text:p text:style-name="handelingen_al-groep_bottom"/>
            </text:section>
            <text:section text:name="al-groep_id1-2-1-100-2-2"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text:p>
              <text:p text:style-name="handelingen_al-groep_bottom"/>
            </text:section>
            <text:section text:name="al-groep_id1-2-1-101-2-2" text:style-name="handelingen_al-groep">
              <text:p text:style-name="handelingen_al">Het woord is aan mevrouw Ten Hove van de Groep Markuszower voor haar verzoek. Gaat uw ga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Tamara</text:span>
                  <text:span text:style-name="achternaam">Hove ten</text:span>
               </text:span> (<text:span text:style-name="politiek">Groep Markuszower</text:span>):</text:p>
          <text:section text:name="tekst_id1-2-1-102-2" text:style-name="handelingen_tekst">
            <text:section text:name="al-groep_id1-2-1-102-2-1" text:style-name="handelingen_al-groep">
              <text:p text:style-name="handelingen_al">Mevrouw <text:span text:style-name="nadrukvet">Ten Hove</text:span> (Groep Markuszower):</text:p>
              <text:p text:style-name="handelingen_al">Dank u wel, voorzitter. Afgelopen week verscheen er een artikel in De Gooi- en Eemlander over de chaos achter de schermen bij hulpverlening die twee mensen het leven heeft gekost. De Meldkamer Ambulancezorg had geen idee van wat er ter plaatse aan de hand was. Dat is levensgevaarlijk, met name voor de hulpverleners ter plaatse. Zij kunnen zo niet van de juiste informatie worden voorzien, zelfs niet in het geval het hun eigen veiligheid betreft. Hierover zou ik graag nog voor het zomerreces in gesprek gaan met de minister van Volksgezondheid, Welzijn en Spor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kijk of daar steun voor is. Mevrouw Van der Pla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Volgens mij wordt er geëvalueerd wat er gebeurd is tijdens deze brand. Ik wil het wel steunen, maar ik wil wel eerst de evaluatie afwachten. Dus pas na de evalua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ry</text:span>
                  <text:span text:style-name="achternaam">Bevers</text:span>
               </text:span> (<text:span text:style-name="politiek">VVD</text:span>):</text:p>
          <text:section text:name="tekst_id1-2-1-105-2" text:style-name="handelingen_tekst">
            <text:section text:name="al-groep_id1-2-1-105-2-1" text:style-name="handelingen_al-groep">
              <text:p text:style-name="handelingen_al">De heer <text:span text:style-name="nadrukvet">Bevers</text:span> (VVD):</text:p>
              <text:p text:style-name="handelingen_al">Inderdaad, eerst die evaluatie. Dat betekent voor ons geen steun op dit mome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text:span>
                  <text:span text:style-name="achternaam">Schoonis</text:span>
               </text:span> (<text:span text:style-name="politiek">D66</text:span>):</text:p>
          <text:section text:name="tekst_id1-2-1-106-2" text:style-name="handelingen_tekst">
            <text:section text:name="al-groep_id1-2-1-106-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Russcher</text:span>
               </text:span> (<text:span text:style-name="politiek">FVD</text:span>):</text:p>
          <text:section text:name="tekst_id1-2-1-107-2" text:style-name="handelingen_tekst">
            <text:section text:name="al-groep_id1-2-1-10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Vicky</text:span>
                  <text:span text:style-name="achternaam">Maeijer</text:span>
               </text:span> (<text:span text:style-name="politiek">PVV</text:span>):</text:p>
          <text:section text:name="tekst_id1-2-1-108-2" text:style-name="handelingen_tekst">
            <text:section text:name="al-groep_id1-2-1-108-2-1" text:style-name="handelingen_al-groep">
              <text:p text:style-name="handelingen_al">Mevrouw <text:span text:style-name="nadrukvet">Maeijer</text:span> (PVV):</text:p>
              <text:p text:style-name="handelingen_al">Voorzitter. Dit is zeer zorgelijk. Ik zou graag eerst een brief willen van de minister. Dan kunnen we het daarna zo spoedig mogelijk betrekken bij de begrot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Jimmy Dijk</text:span> (SP):</text:p>
              <text:p text:style-name="handelingen_al">Voorzitter. Steun, met dezelfde reden als die van mevrouw Van der Pla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Abassi El</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 mevrouw Ten Hov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Tamara</text:span>
                  <text:span text:style-name="achternaam">Hove ten</text:span>
               </text:span> (<text:span text:style-name="politiek">Groep Markuszower</text:span>):</text:p>
          <text:section text:name="tekst_id1-2-1-113-2" text:style-name="handelingen_tekst">
            <text:section text:name="al-groep_id1-2-1-113-2-1" text:style-name="handelingen_al-groep">
              <text:p text:style-name="handelingen_al">Mevrouw <text:span text:style-name="nadrukvet">Ten Hove</text:span> (Groep Markuszower):</text:p>
              <text:p text:style-name="handelingen_al">30 le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Ook nie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115-2" text:style-name="handelingen_tekst">
            <text:section text:name="al-groep_id1-2-1-115-2-1" text:style-name="handelingen_al-groep">
              <text:p text:style-name="handelingen_al">Mevrouw <text:span text:style-name="nadrukvet">Ten Hove</text:span> (Groep Markuszower):</text:p>
              <text:p text:style-name="handelingen_al">Jammer. Dan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text:p>
              <text:p text:style-name="handelingen_al-groep_bottom"/>
            </text:section>
            <text:section text:name="al-groep_id1-2-1-116-2-2" text:style-name="handelingen_al-groep">
              <text:p text:style-name="handelingen_al">Het woord is aan de heer Russcher voor zijn verzoek namens de fractie van Forum voor Democratie. Gaat uw ga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Russcher</text:span>
               </text:span> (<text:span text:style-name="politiek">FVD</text:span>):</text:p>
          <text:section text:name="tekst_id1-2-1-117-2" text:style-name="handelingen_tekst">
            <text:section text:name="al-groep_id1-2-1-117-2-1" text:style-name="handelingen_al-groep">
              <text:p text:style-name="handelingen_al">De heer <text:span text:style-name="nadrukvet">Russcher</text:span> (FVD):</text:p>
              <text:p text:style-name="handelingen_al">Dank, voorzitter. Recente cijfers en analyses benadrukken nogmaals dat ons land structureel te maken heeft met vergrijzing, een laag geboortecijfer en een veranderende bevolkingssamenstelling. Dat heeft grote gevolgen voor de arbeidsmarkt, de woningbouw, de zorg, de economie, onze cultuur en de sociale samenhang. Het is van groot belang dat wij hier als Tweede Kamer een debat over voeren, omdat dit raakt aan de lange termijn en de toekomst van Nederland. Hierbij zou ik graag de minister van Asiel en Migratie, de minister van Sociale Zaken en de minister van Volkshuisvesting willen uitnodi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e gaan kijken of daar steun voor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ikel</text:span>
                  <text:span text:style-name="achternaam">Boon</text:span>
               </text:span> (<text:span text:style-name="politiek">PVV</text:span>):</text:p>
          <text:section text:name="tekst_id1-2-1-119-2" text:style-name="handelingen_tekst">
            <text:section text:name="al-groep_id1-2-1-119-2-1" text:style-name="handelingen_al-groep">
              <text:p text:style-name="handelingen_al">De heer <text:span text:style-name="nadrukvet">Boon</text:span> (PVV):</text:p>
              <text:p text:style-name="handelingen_al">Heel belangrijk onderwerp. 9 februari hebben we al een WGO Integratie en maatschappelijke samenhang. Daar kunnen we dit perfect bij bespre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Stoffer</text:span>
               </text:span> (<text:span text:style-name="politiek">SGP</text:span>):</text:p>
          <text:section text:name="tekst_id1-2-1-120-2" text:style-name="handelingen_tekst">
            <text:section text:name="al-groep_id1-2-1-12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text:span>
                  <text:span text:style-name="achternaam">Schoonis</text:span>
               </text:span> (<text:span text:style-name="politiek">D66</text:span>):</text:p>
          <text:section text:name="tekst_id1-2-1-121-2" text:style-name="handelingen_tekst">
            <text:section text:name="al-groep_id1-2-1-121-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ijs</text:span>
                  <text:span text:style-name="achternaam">Brink van den</text:span>
               </text:span> (<text:span text:style-name="politiek">CDA</text:span>):</text:p>
          <text:section text:name="tekst_id1-2-1-124-2" text:style-name="handelingen_tekst">
            <text:section text:name="al-groep_id1-2-1-124-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e</text:span>
                  <text:span text:style-name="achternaam">Moinat</text:span>
               </text:span> (<text:span text:style-name="politiek">Groep Markuszower</text:span>):</text:p>
          <text:section text:name="tekst_id1-2-1-125-2" text:style-name="handelingen_tekst">
            <text:section text:name="al-groep_id1-2-1-125-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Russcher</text:span>
               </text:span> (<text:span text:style-name="politiek">FVD</text:span>):</text:p>
          <text:section text:name="tekst_id1-2-1-127-2" text:style-name="handelingen_tekst">
            <text:section text:name="al-groep_id1-2-1-127-2-1" text:style-name="handelingen_al-groep">
              <text:p text:style-name="handelingen_al">De heer <text:span text:style-name="nadrukvet">Russcher</text:span> (FVD):</text:p>
              <text:p text:style-name="handelingen_al">Ook geen 30 le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Ook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Russcher</text:span>
               </text:span> (<text:span text:style-name="politiek">FVD</text:span>):</text:p>
          <text:section text:name="tekst_id1-2-1-129-2" text:style-name="handelingen_tekst">
            <text:section text:name="al-groep_id1-2-1-129-2-1" text:style-name="handelingen_al-groep">
              <text:p text:style-name="handelingen_al">De heer <text:span text:style-name="nadrukvet">Russcher</text:span> (FVD):</text:p>
              <text:p text:style-name="handelingen_al">Helaa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woord is aan de heer Kops voor zijn verzoek namens de Partij voor de Vrijheid. Gaat uw ga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Kops</text:span>
               </text:span> (<text:span text:style-name="politiek">PVV</text:span>):</text:p>
          <text:section text:name="tekst_id1-2-1-131-2" text:style-name="handelingen_tekst">
            <text:section text:name="al-groep_id1-2-1-131-2-1" text:style-name="handelingen_al-groep">
              <text:p text:style-name="handelingen_al">De heer <text:span text:style-name="nadrukvet">Kops</text:span> (PVV):</text:p>
              <text:p text:style-name="handelingen_al">Voorzitter. Windmolens draaien op subsidie, en dat blijkt maar weer eens. De uitrol van windparken op zee loopt voor geen meter, omdat ontwikkelaars zich massaal terugtrekken, en terecht. Daarom wordt er nu in een soort wanhoopspoging een nieuwe subsidiepot van maar liefst 4 miljard euro in het vooruitzicht gesteld. Wie draaien daarvoor op? De huishoudens natuurlijk. Dat moeten we niet doen. We moeten stoppen met deze doodlopende weg. Daarom graag een debat met de minister van Klimaat en Groene Groei.</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We gaan kijken of daar steun voor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heer <text:span text:style-name="nadrukvet">Vermeer</text:span> (BBB):</text:p>
              <text:p text:style-name="handelingen_al">Tijd voor de pauzeknop, dus volle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Groot de</text:span>
               </text:span> (<text:span text:style-name="politiek">VVD</text:span>):</text:p>
          <text:section text:name="tekst_id1-2-1-134-2" text:style-name="handelingen_tekst">
            <text:section text:name="al-groep_id1-2-1-134-2-1" text:style-name="handelingen_al-groep">
              <text:p text:style-name="handelingen_al">De heer <text:span text:style-name="nadrukvet">Peter de Groot</text:span> (VVD):</text:p>
              <text:p text:style-name="handelingen_al">Dit is typisch iets wat we bij de begroting KGG, die over geld gaat, kunnen bespreken. Dus geen steun voor een apart deba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text:span>
                  <text:span text:style-name="achternaam">Schoonis</text:span>
               </text:span> (<text:span text:style-name="politiek">D66</text:span>):</text:p>
          <text:section text:name="tekst_id1-2-1-135-2" text:style-name="handelingen_tekst">
            <text:section text:name="al-groep_id1-2-1-135-2-1" text:style-name="handelingen_al-groep">
              <text:p text:style-name="handelingen_al">De heer <text:span text:style-name="nadrukvet">Schoonis</text:span> (D66):</text:p>
              <text:p text:style-name="handelingen_al">Hetzelfde als de heer De Groot: 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Jumelet</text:span>
               </text:span> (<text:span text:style-name="politiek">CDA</text:span>):</text:p>
          <text:section text:name="tekst_id1-2-1-136-2" text:style-name="handelingen_tekst">
            <text:section text:name="al-groep_id1-2-1-136-2-1" text:style-name="handelingen_al-groep">
              <text:p text:style-name="handelingen_al">De heer <text:span text:style-name="nadrukvet">Jumelet</text:span> (CDA):</text:p>
              <text:p text:style-name="handelingen_al">Om die reden ook 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idde</text:span>
                  <text:span text:style-name="achternaam">Heutink</text:span>
               </text:span> (<text:span text:style-name="politiek">Groep Markuszower</text:span>):</text:p>
          <text:section text:name="tekst_id1-2-1-137-2" text:style-name="handelingen_tekst">
            <text:section text:name="al-groep_id1-2-1-137-2-1" text:style-name="handelingen_al-groep">
              <text:p text:style-name="handelingen_al">De heer <text:span text:style-name="nadrukvet">Heutink</text:span> (Groep Markuszower):</text:p>
              <text:p text:style-name="handelingen_al">De beste windmolens liggen onder de grond, dus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imon</text:span>
                  <text:span text:style-name="achternaam">Ceulemans</text:span>
               </text:span> (<text:span text:style-name="politiek">JA21</text:span>):</text:p>
          <text:section text:name="tekst_id1-2-1-138-2" text:style-name="handelingen_tekst">
            <text:section text:name="al-groep_id1-2-1-138-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Russcher</text:span>
               </text:span> (<text:span text:style-name="politiek">FVD</text:span>):</text:p>
          <text:section text:name="tekst_id1-2-1-139-2" text:style-name="handelingen_tekst">
            <text:section text:name="al-groep_id1-2-1-139-2-1" text:style-name="handelingen_al-groep">
              <text:p text:style-name="handelingen_al">De heer <text:span text:style-name="nadrukvet">Russcher</text:span> (FVD):</text:p>
              <text:p text:style-name="handelingen_al">Absoluut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geen meerderheid, meneer Kops.</text:p>
              <text:p text:style-name="handelingen_al-groep_bottom"/>
            </text:section>
            <text:section text:name="al-groep_id1-2-1-140-2-2" text:style-name="handelingen_al-groep">
              <text:p text:style-name="handelingen_al">Het woord is aan het lid Kostić voor haar verzoek namens de Partij voor de Dieren.</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Voorzitter. We hebben binnenkort een plenair debat over de jaarwisseling. Bij de aanvraag van dat debat door mevrouw Coenradie heeft de Partij voor de Dieren al aangegeven heel graag de staatssecretaris van IenW hier ook bij te willen hebben, gezien ook het debat over vuurwerk, het vuurwerkverbod en alle ontwikkelingen daarin. Vorige week heeft de commissie van I&amp;W daar ook om gevraagd. Mij is gevraagd om dit formeel hier ook te bevestigen, dus ik doe graag het verzoek om ook de staatssecretaris van IenW uit te nodigen voor het deb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Formeel gaat het kabinet over de eigen afvaardiging, maar we kunnen natuurlijk wel even een rondje maken om te kijken of hier steun voor i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Kati</text:span>
                  <text:span text:style-name="achternaam">Pir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Stoffer</text:span>
               </text:span> (<text:span text:style-name="politiek">SGP</text:span>):</text:p>
          <text:section text:name="tekst_id1-2-1-144-2" text:style-name="handelingen_tekst">
            <text:section text:name="al-groep_id1-2-1-14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Inderdaad gaat het kabinet over zijn eigen afvaardiging, maar ik vermoed dat er wel weer over vuurwerk gesproken wordt. Dat gebeurt namelijk de hele tijd als we het over onderwerpen als geweld tegen de politie hebben. Dat vind ik persoonlijk echt allemaal bizar. Maar goed, laten we het over vuurwerk hebben. Dan is het vrij logisch dat de staatssecretaris van IenW daarbij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idde</text:span>
                  <text:span text:style-name="achternaam">Heutink</text:span>
               </text:span> (<text:span text:style-name="politiek">Groep Markuszower</text:span>):</text:p>
          <text:section text:name="tekst_id1-2-1-146-2" text:style-name="handelingen_tekst">
            <text:section text:name="al-groep_id1-2-1-146-2-1" text:style-name="handelingen_al-groep">
              <text:p text:style-name="handelingen_al">De heer <text:span text:style-name="nadrukvet">Heutink</text:span> (Groep Markuszower):</text:p>
              <text:p text:style-name="handelingen_al">Laten we er niet net als vorige week opnieuw een vuurwerkdebat van maken, dus geen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text:span>
                  <text:span text:style-name="achternaam">Schoonis</text:span>
               </text:span> (<text:span text:style-name="politiek">D66</text:span>):</text:p>
          <text:section text:name="tekst_id1-2-1-147-2" text:style-name="handelingen_tekst">
            <text:section text:name="al-groep_id1-2-1-147-2-1" text:style-name="handelingen_al-groep">
              <text:p text:style-name="handelingen_al">De heer <text:span text:style-name="nadrukvet">Schoonis</text:span> (D66):</text: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Mevrouw <text:span text:style-name="nadrukvet">Michon-Derkzen</text:span> (VVD):</text:p>
              <text:p text:style-name="handelingen_al">Voorzitter. De staatssecretaris van IenW heeft een AMvB naar de Kamer gestuurd. Ik verwacht van de minister van JenV het handhavingsplan en we kijken nog uit naar de compensatieregeling. Die drie dingen zouden dan wat mijn fractie betreft centraal moeten staan in dit debat. Ik steun inderdaad ook het voorstel van het lid Kostić om dat met beide bewindspersonen te do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jolein</text:span>
                  <text:span text:style-name="achternaam">Faber</text:span>
               </text:span> (<text:span text:style-name="politiek">PVV</text:span>):</text:p>
          <text:section text:name="tekst_id1-2-1-149-2" text:style-name="handelingen_tekst">
            <text:section text:name="al-groep_id1-2-1-149-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Abassi El</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Russcher</text:span>
               </text:span> (<text:span text:style-name="politiek">FVD</text:span>):</text:p>
          <text:section text:name="tekst_id1-2-1-151-2" text:style-name="handelingen_tekst">
            <text:section text:name="al-groep_id1-2-1-15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imon</text:span>
                  <text:span text:style-name="achternaam">Ceule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We gaan het verzoek doorgeleiden.</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Tot slot is het woord aan mevrouw Moinat namens de Groep Markuszower voor haar verzoek. Gaat uw gan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Nicole</text:span>
                  <text:span text:style-name="achternaam">Moinat</text:span>
               </text:span> (<text:span text:style-name="politiek">Groep Markuszower</text:span>):</text:p>
          <text:section text:name="tekst_id1-2-1-156-2" text:style-name="handelingen_tekst">
            <text:section text:name="al-groep_id1-2-1-156-2-1" text:style-name="handelingen_al-groep">
              <text:p text:style-name="handelingen_al">Mevrouw <text:span text:style-name="nadrukvet">Moinat</text:span> (Groep Markuszower):</text:p>
              <text:p text:style-name="handelingen_al">Dank u wel, voorzitter. De berichten dat Nederlandse jongeren in buitenlandse jeugdhulpinstellingen zijn mishandeld en erger, laten zien dat het toezicht ernstig heeft gefaald. Het gaat om zeer kwetsbare kinderen die aan onze zorgen zijn toevertrouwd. Dit kan en mag niet gebeuren. Daarom wil ik een debat met de staatssecretaris van Jeugd, Preventie en Sport over het toezicht op buitenlandse jeugdhulpinstellingen en de veiligheid van onze kind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isa</text:span>
                  <text:span text:style-name="achternaam">Westerveld</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Westerveld</text:span> (GroenLinks-PvdA):</text:p>
              <text:p text:style-name="handelingen_al">Het hele probleem is dat er geen toezicht is en dat onze inspectie daarom ook niet kan ingrijpen. Dus ja, dit moeten we bespreken, maar we hebben maandag de hele dag het WGO Jeugd. Ik ben in ieder geval van plan om hier maandag al navraag naar te do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Ik sluit me aan bij mevrouw Westerveld. Er is een WGO Jeugd. Daar kan mevrouw Moinat dit uitgebreid aan de orde stellen. Ik nodig haar ook uit om bij dat debat te zijn. Dus geen steun nu voor een deb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Chris</text:span>
                  <text:span text:style-name="achternaam">Stoffer</text:span>
               </text:span> (<text:span text:style-name="politiek">SGP</text:span>):</text:p>
          <text:section text:name="tekst_id1-2-1-160-2" text:style-name="handelingen_tekst">
            <text:section text:name="al-groep_id1-2-1-160-2-1" text:style-name="handelingen_al-groep">
              <text:p text:style-name="handelingen_al">De heer <text:span text:style-name="nadrukvet">Stoffer</text:span> (SGP):</text:p>
              <text:p text:style-name="handelingen_al">Steun, voorzitt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Hilde</text:span>
                  <text:span text:style-name="achternaam">Wendel</text:span>
               </text:span> (<text:span text:style-name="politiek">VVD</text:span>):</text:p>
          <text:section text:name="tekst_id1-2-1-161-2" text:style-name="handelingen_tekst">
            <text:section text:name="al-groep_id1-2-1-161-2-1" text:style-name="handelingen_al-groep">
              <text:p text:style-name="handelingen_al">Mevrouw <text:span text:style-name="nadrukvet">Wendel</text:span> (VVD):</text:p>
              <text:p text:style-name="handelingen_al">Ook de VVD bespreekt dit graag bij het WGO Jeugd van aanstaande maandag.</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Ik sluit me aan bij de woorden van mevrouw Westerveld. Geen 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achel</text:span>
                  <text:span text:style-name="achternaam">Meetelen van</text:span>
               </text:span> (<text:span text:style-name="politiek">PVV</text:span>):</text:p>
          <text:section text:name="tekst_id1-2-1-163-2" text:style-name="handelingen_tekst">
            <text:section text:name="al-groep_id1-2-1-163-2-1" text:style-name="handelingen_al-groep">
              <text:p text:style-name="handelingen_al">Mevrouw <text:span text:style-name="nadrukvet">Van Meetelen</text:span> (PVV):</text:p>
              <text:p text:style-name="handelingen_al">Geen steun. Het kan bij het WGO van aanstaande maanda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arath</text:span>
                  <text:span text:style-name="achternaam">Hamstra</text:span>
               </text:span> (<text:span text:style-name="politiek">CDA</text:span>):</text:p>
          <text:section text:name="tekst_id1-2-1-164-2" text:style-name="handelingen_tekst">
            <text:section text:name="al-groep_id1-2-1-164-2-1" text:style-name="handelingen_al-groep">
              <text:p text:style-name="handelingen_al">De heer <text:span text:style-name="nadrukvet">Hamstra</text:span> (CDA):</text:p>
              <text:p text:style-name="handelingen_al">Geen steun. Het kan maanda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Russcher</text:span>
               </text:span> (<text:span text:style-name="politiek">FVD</text:span>):</text:p>
          <text:section text:name="tekst_id1-2-1-165-2" text:style-name="handelingen_tekst">
            <text:section text:name="al-groep_id1-2-1-16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text:span>
                  <text:span text:style-name="achternaam">Schoonis</text:span>
               </text:span> (<text:span text:style-name="politiek">D66</text:span>):</text:p>
          <text:section text:name="tekst_id1-2-1-166-2" text:style-name="handelingen_tekst">
            <text:section text:name="al-groep_id1-2-1-166-2-1" text:style-name="handelingen_al-groep">
              <text:p text:style-name="handelingen_al">De heer <text:span text:style-name="nadrukvet">Schoonis</text:span> (D66):</text:p>
              <text:p text:style-name="handelingen_al">Geen steun. Het kan maanda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imon</text:span>
                  <text:span text:style-name="achternaam">Ceulemans</text:span>
               </text:span> (<text:span text:style-name="politiek">JA21</text:span>):</text:p>
          <text:section text:name="tekst_id1-2-1-167-2" text:style-name="handelingen_tekst">
            <text:section text:name="al-groep_id1-2-1-167-2-1" text:style-name="handelingen_al-groep">
              <text:p text:style-name="handelingen_al">De heer <text:span text:style-name="nadrukvet">Ceulemans</text:span> (JA21):</text:p>
              <text:p text:style-name="handelingen_al">Geen steun. Maandag is het snelst en het handigs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Ismail</text:span>
                  <text:span text:style-name="achternaam">Abassi El</text:span>
               </text:span> (<text:span text:style-name="politiek">DENK</text:span>):</text:p>
          <text:section text:name="tekst_id1-2-1-168-2" text:style-name="handelingen_tekst">
            <text:section text:name="al-groep_id1-2-1-168-2-1" text:style-name="handelingen_al-groep">
              <text:p text:style-name="handelingen_al">De heer <text:span text:style-name="nadrukvet">El Abassi</text:span> (DENK):</text:p>
              <text:p text:style-name="handelingen_al">Het is belangrijk om het snel te bespreken, dus ik heb het liever maanda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n</text:span>
                  <text:span text:style-name="achternaam">Ceder</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Ceder</text:span> (ChristenUnie):</text:p>
              <text:p text:style-name="handelingen_al">Dit kan aanstaande maandag bij het wetgevingsoverleg Jeug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geen meerderheid, mevrouw Moina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ole</text:span>
                  <text:span text:style-name="achternaam">Moinat</text:span>
               </text:span> (<text:span text:style-name="politiek">Groep Markuszower</text:span>):</text:p>
          <text:section text:name="tekst_id1-2-1-171-2" text:style-name="handelingen_tekst">
            <text:section text:name="al-groep_id1-2-1-171-2-1" text:style-name="handelingen_al-groep">
              <text:p text:style-name="handelingen_al">Mevrouw <text:span text:style-name="nadrukvet">Moinat</text:span> (Groep Markuszower):</text:p>
              <text:p text:style-name="handelingen_al">Nee. Ik zie het, voorzitter. Ik ga het maandag bij het WGO bespreken. Daar ben ik natuurlijk aanwezig. Het is wel jammer dat het niet in een apart debat kan, met meer tij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Waarvan akte. Daarmee zijn we aan het einde gekomen van de regeling van werkzaamheden. Ik schors een enkel ogenblik, waarna we verdergaan met het tweeminutendebat Raad Buitenlandse Zaken. De vergadering is voor een kort ogenblik geschorst.</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20</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