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brief Verzoek tot het in overweging nemen van een onderzoek naar een aanklacht</text:p>
        <text:section text:name="onderwerp_id1-2-1-3" text:style-name="onderwerp">
          <text:section text:name="al-groep_id1-2-1-3-1" text:style-name="handelingen_al-groep">
            <text:p text:style-name="handelingen_al">Stemming brief Verzoek tot het in overweging nemen van een onderzoek naar een aanklacht</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het lid Markuszower c.s. houdende het verzoek tot het in overweging nemen van een onderzoek naar een aanklacht (36803, nr. 1)</text:span>.</text:p>
            <text:p text:style-name="handelingen_al-groep_bottom"/>
          </text:section>
        </text:section>
        <text:section text:name="tekst_id1-2-1-4" text:style-name="handelingen_tekst">
          <text:section text:name="al-groep_id1-2-1-4-1" text:style-name="handelingen_al-groep">
            <text:p text:style-name="handelingen_al">In stemming komt de brief van het lid Markuszower c.s. houdende het verzoek tot het in overweging nemen van een onderzoek naar een aanklacht (<text:a xlink:href="kst-36803-1" xlink:type="simple">36803</text:a>, nr. <text:a xlink:href="kst-36803-1" xlink:type="simple">1</text:a>).</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Ik constateer dat de leden van de fracties van de PVV, FVD en Groep Markuszower voor deze brief hebben gestemd en de leden van de overige fracties ertegen, zodat hij is verworpen.</text:p>
            <text:p text:style-name="handelingen_al-groep_bottom"/>
          </text:section>
          <text:p text:style-name="handelingen_tekst_bottom"/>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aarmee zijn we aan het einde gekomen van de stemmingen. Ik schors een ogenblik, tot aan de regeling van werkzaamhed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5-18</meta:user-defined>
    <meta:user-defined meta:name="DC.title">Stemming brief Verzoek tot het in overweging nemen van een onderzoek naar een aankla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18</meta:user-defined>
    <meta:user-defined meta:name="DCTERMS.W3CDTF/DCTERMS.issued">2026-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6-01-27</meta:user-defined>
    <meta:user-defined meta:name="OVERHEIDop.handelingenItemNummer">18</meta:user-defined>
    <meta:user-defined meta:name="OVERHEIDop.publicationIssue">35</meta:user-defined>
    <meta:user-defined meta:name="OVERHEIDop.publicationName">Handelingen</meta:user-defined>
    <meta:user-defined meta:name="OVERHEIDop.vergaderjaar">2025-2026</meta:user-defined>
    <meta:user-defined meta:name="OVERHEIDop.versieInformatie"/>
  </office:meta>
</office:document-meta>
</file>